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rsid="005285d4" officeooo:paragraph-rsid="005349cf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style:text-underline-style="none" fo:font-weight="normal" officeooo:rsid="0055901c" officeooo:paragraph-rsid="005590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50c583"/>
    </style:style>
    <style:style style:name="T8" style:family="text">
      <style:text-properties officeooo:rsid="0055901c"/>
    </style:style>
    <style:style style:name="T9" style:family="text">
      <style:text-properties officeooo:rsid="00572c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4.847</text:span>/201<text:span text:style-name="T4">9</text:span></text:p>
      <text:p text:style-name="P10"><text:span text:style-name="T8">Reconstrução asfáltica na Rua Cândido Portinari, entre as Ruas Colúmbia e Guilherme Vielitz, no Bairro Canudos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Reconstrução asfáltica na Rua Cândido Portinari, entre as Ruas Colúmbia e Guilherme Vielitz, no Bairro Canudos.</text:p>
      <text:p text:style-name="P6">Novo Hamburgo, <text:span text:style-name="T7">18 de novembro de 2019</text:span>.</text:p>
      <text:p text:style-name="P6"/>
      <text:p text:style-name="P7"/>
      <text:p text:style-name="P7">Vereador <text:span text:style-name="T3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6">R</text:span>edação conforme original do autor.</text:p>
      <text:p text:style-name="P9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8T10:22:14.495373675</meta:print-date>
    <meta:document-statistic meta:table-count="0" meta:image-count="1" meta:object-count="0" meta:page-count="1" meta:paragraph-count="14" meta:word-count="143" meta:character-count="901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