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style:text-underline-style="none" fo:font-weight="normal" officeooo:rsid="0054adfb" officeooo:paragraph-rsid="005698b5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Preformatted_20_Text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rsid="005285d4" officeooo:paragraph-rsid="005349cf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d990f"/>
    </style:style>
    <style:style style:name="T5" style:family="text">
      <style:text-properties officeooo:rsid="00420c55"/>
    </style:style>
    <style:style style:name="T6" style:family="text">
      <style:text-properties officeooo:rsid="0045674c"/>
    </style:style>
    <style:style style:name="T7" style:family="text">
      <style:text-properties officeooo:rsid="0050c583"/>
    </style:style>
    <style:style style:name="T8" style:family="text">
      <style:text-properties officeooo:rsid="0054adfb"/>
    </style:style>
    <style:style style:name="T9" style:family="text">
      <style:text-properties officeooo:rsid="005841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4.848</text:span>/201<text:span text:style-name="T4">9</text:span></text:p>
      <text:p text:style-name="P11"><text:span text:style-name="T8">Operação tapa-buracos na Rua Cândido Portinari, entre as Ruas Colúmbia e Potiguara, no Bairro Canudos</text:span>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8">Operação tapa-buracos na Rua Cândido Portinari, entre as Ruas Colúmbia e Potiguara, no Bairro Canudos.</text:p>
      <text:p text:style-name="P6">Novo Hamburgo, <text:span text:style-name="T7">18 de novembro de 2019</text:span>.</text:p>
      <text:p text:style-name="P6"/>
      <text:p text:style-name="P7"/>
      <text:p text:style-name="P7">Vereador <text:span text:style-name="T3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6">R</text:span>edação conforme original do autor.</text:p>
      <text:p text:style-name="P10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8T10:23:32.101674135</meta:print-date>
    <meta:document-statistic meta:table-count="0" meta:image-count="1" meta:object-count="0" meta:page-count="1" meta:paragraph-count="14" meta:word-count="141" meta:character-count="883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