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349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5d4" officeooo:paragraph-rsid="005349cf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0c583"/>
    </style:style>
    <style:style style:name="T8" style:family="text">
      <style:text-properties officeooo:rsid="005349cf"/>
    </style:style>
    <style:style style:name="T9" style:family="text">
      <style:text-properties officeooo:rsid="00571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49</text:span>/201<text:span text:style-name="T4">9</text:span></text:p>
      <text:p text:style-name="P11"><text:span text:style-name="T8">Poda de árvore na calçada da Rua Chapada, em frente ao nº 111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<text:span text:style-name="T8">Poda de árvore na calçada da Rua Chapada, em frente ao nº 111, no Bairro Canudos</text:span>.</text:p>
      <text:p text:style-name="P7">Novo Hamburgo, <text:span text:style-name="T7">18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4:42.127587508</meta:print-date>
    <meta:document-statistic meta:table-count="0" meta:image-count="1" meta:object-count="0" meta:page-count="1" meta:paragraph-count="14" meta:word-count="143" meta:character-count="841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