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f7e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f7e24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a65512" officeooo:paragraph-rsid="00a6551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style:font-name="Nimbus Roman No9 L1" fo:font-size="12pt" fo:font-weight="normal" officeooo:rsid="008dd49b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9b91c6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96c84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9f7e24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0dfd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5ccc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a65512" style:font-size-asian="12pt" style:font-weight-asian="normal" style:font-size-complex="12pt" style:font-weight-complex="normal"/>
    </style:style>
    <style:style style:name="T13" style:family="text">
      <style:text-properties officeooo:rsid="009f7e24"/>
    </style:style>
    <style:style style:name="T14" style:family="text">
      <style:text-properties officeooo:rsid="00a20bcb"/>
    </style:style>
    <style:style style:name="T15" style:family="text">
      <style:text-properties officeooo:rsid="00a655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4.854</text:span>/201<text:span text:style-name="T3">9</text:span></text:p>
      <text:p text:style-name="P13"><text:span text:style-name="T6">Repintura </text:span><text:span text:style-name="T7">d</text:span><text:span text:style-name="T8">a demarcação da faixa de segurança, </text:span><text:span text:style-name="T9">na </text:span><text:span text:style-name="T8">R</text:span><text:span text:style-name="T9">ua</text:span><text:span text:style-name="T8"> Et</text:span><text:span text:style-name="T12">t</text:span><text:span text:style-name="T8">o Albano Christman</text:span><text:span text:style-name="T12">n</text:span><text:span text:style-name="T8">, </text:span><text:span text:style-name="T10">em </text:span><text:span text:style-name="T8">frente </text:span><text:span text:style-name="T11">à</text:span><text:span text:style-name="T10"> </text:span><text:span text:style-name="T8">EMEF José Bonifácio, </text:span><text:span text:style-name="T9">no </text:span><text:span text:style-name="T8">B</text:span><text:span text:style-name="T9">airro</text:span><text:span text:style-name="T8">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Repintura da demarcação da faixa de segurança, na Rua Etto Albano Christmann, em frente à EMEF José Bonifácio, no Bairro Primavera.</text:p>
      <text:p text:style-name="P9">Novo Hamburgo, <text:span text:style-name="T13">18 de novem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A<text:span text:style-name="T15">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16T13:04:26.058000000</meta:print-date>
    <meta:document-statistic meta:table-count="0" meta:image-count="1" meta:object-count="0" meta:page-count="1" meta:paragraph-count="14" meta:word-count="156" meta:character-count="956" meta:non-whitespace-character-count="812"/>
    <meta:user-defined meta:name="Info 1"/>
    <meta:user-defined meta:name="Info 2"/>
    <meta:user-defined meta:name="Info 3"/>
    <meta:user-defined meta:name="Info 4"/>
  </office:meta>
</office:document-meta>
</file>