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3040ec" officeooo:paragraph-rsid="001541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2e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1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9" style:family="paragraph" style:parent-style-name="Standard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20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21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1ed4ed" style:font-size-asian="12pt" style:font-name-complex="Arial1" style:font-size-complex="12pt"/>
    </style:style>
    <style:style style:name="P22" style:family="paragraph" style:parent-style-name="Text_20_body">
      <style:paragraph-properties fo:margin-left="0cm" fo:margin-right="0cm" fo:margin-top="0.3cm" fo:margin-bottom="0cm" loext:contextual-spacing="false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ed4ed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26c2bb" officeooo:paragraph-rsid="001e2e6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2e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942a"/>
    </style:style>
    <style:style style:name="T3" style:family="text">
      <style:text-properties officeooo:rsid="00190943"/>
    </style:style>
    <style:style style:name="T4" style:family="text">
      <style:text-properties officeooo:rsid="001bae50"/>
    </style:style>
    <style:style style:name="T5" style:family="text">
      <style:text-properties officeooo:rsid="001ce747"/>
    </style:style>
    <style:style style:name="T6" style:family="text">
      <style:text-properties officeooo:rsid="014dbc2f"/>
    </style:style>
    <style:style style:name="T7" style:family="text">
      <style:text-properties style:font-name="Nimbus Roman No9 L1" fo:font-weight="normal" officeooo:rsid="0096c84b" style:font-weight-asian="normal" style:font-weight-complex="normal"/>
    </style:style>
    <style:style style:name="T8" style:family="text">
      <style:text-properties style:font-name="Nimbus Roman No9 L1" fo:font-weight="normal" officeooo:rsid="009f7e24" style:font-weight-asian="normal" style:font-weight-complex="normal"/>
    </style:style>
    <style:style style:name="T9" style:family="text">
      <style:text-properties style:font-name="Nimbus Roman No9 L1" fo:font-weight="normal" officeooo:rsid="001ed4ed" style:font-weight-asian="normal" style:font-weight-complex="normal"/>
    </style:style>
    <style:style style:name="T10" style:family="text">
      <style:text-properties style:font-name="Nimbus Roman No9 L1" fo:font-weight="normal" officeooo:rsid="0021d63e" style:font-weight-asian="normal" style:font-weight-complex="normal"/>
    </style:style>
    <style:style style:name="T11" style:family="text">
      <style:text-properties style:font-name="Nimbus Roman No9 L1" fo:font-weight="normal" officeooo:rsid="0023cfe2" style:font-weight-asian="normal" style:font-weight-complex="normal"/>
    </style:style>
    <style:style style:name="T12" style:family="text">
      <style:text-properties officeooo:rsid="001ed4ed"/>
    </style:style>
    <style:style style:name="T13" style:family="text">
      <style:text-properties officeooo:rsid="002039c3"/>
    </style:style>
    <style:style style:name="T14" style:family="text">
      <style:text-properties officeooo:rsid="0023cf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3">4.855</text:span>/<text:span text:style-name="T12">2019</text:span></text:p>
      <text:p text:style-name="P9"/>
      <text:p text:style-name="P16"/>
      <text:p text:style-name="P21">Solicita repintura da sinalização do<text:span text:style-name="T5">s cordões da calçada</text:span> na <text:span text:style-name="T4">Rua</text:span><text:span text:style-name="T8"> </text:span><text:span text:style-name="T7">E</text:span><text:span text:style-name="T10">t</text:span><text:span text:style-name="T7">to Albano Christman</text:span><text:span text:style-name="T10">n</text:span><text:span text:style-name="T7">, </text:span><text:span text:style-name="T9">nº 70,</text:span><text:span text:style-name="T7"> </text:span><text:span text:style-name="T8">no </text:span><text:span text:style-name="T7">B</text:span><text:span text:style-name="T8">airro</text:span><text:span text:style-name="T7"> Primavera.</text:span></text:p>
      <text:p text:style-name="P20"><text:s/></text:p>
      <text:p text:style-name="P19"/>
      <text:p text:style-name="P10"/>
      <text:p text:style-name="P11"><text:span text:style-name="T12">A</text:span> Vereador<text:span text:style-name="T12">a</text:span> que este subscreve solicita à Mesa, após os trâmites regimentais, sirva-se enviar cópia da presente proposição ao Exmo. Sr. Prefeito Municipal, para que estude a viabilidade da mesma, considerando que:</text:p>
      <text:p text:style-name="P22">Esta solicitação atende <text:span text:style-name="T14">a</text:span>o anseio da comunidade, uma vez que é necessário <text:span text:style-name="T2">que os cordões da calçada</text:span> na<text:span text:style-name="T8"> </text:span><text:span text:style-name="T9">Rua </text:span><text:span text:style-name="T7">Et</text:span><text:span text:style-name="T11">t</text:span><text:span text:style-name="T7">o Albano Christman</text:span><text:span text:style-name="T11">n</text:span><text:span text:style-name="T4">, em frente ao nº 70, no Bairro Primavera, estejam </text:span>devidamente sinalizado<text:span text:style-name="T5">s</text:span> para que os motoristas tenham maior visibilidade da via. Cumpre ressaltar que a repintura<text:span text:style-name="T2"> </text:span>pode reduzir os riscos de acidentes. </text:p>
      <text:p text:style-name="P18">Na certeza de contar com vossa especial atenção, desde já afirmo nesta oportunidade meus protestos de elevada estima e consideração.</text:p>
      <text:p text:style-name="P12"/>
      <text:p text:style-name="P12">Novo Hamburgo,<text:span text:style-name="T3"> 18 de novembro </text:span>de <text:span text:style-name="T12">2019</text:span>.</text:p>
      <text:p text:style-name="P17"/>
      <text:p text:style-name="P17"/>
      <text:p text:style-name="P17"/>
      <text:p text:style-name="P13">Vereador<text:span text:style-name="T12">a Semilda dos Santos - Tita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8"/>
      <text:p text:style-name="P8"/>
      <text:p text:style-name="P8"/>
      <text:p text:style-name="P8">Obs.: Redação conforme original d<text:span text:style-name="T6">o</text:span> autor.</text:p>
      <text:p text:style-name="P23">/<text:span text:style-name="T14">AP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06-02T16:17:44</meta:print-date>
    <meta:document-statistic meta:table-count="0" meta:image-count="1" meta:object-count="0" meta:page-count="1" meta:paragraph-count="16" meta:word-count="216" meta:character-count="1334" meta:non-whitespace-character-count="1129"/>
    <meta:user-defined meta:name="Info 1"/>
    <meta:user-defined meta:name="Info 2"/>
    <meta:user-defined meta:name="Info 3"/>
    <meta:user-defined meta:name="Info 4"/>
  </office:meta>
</office:document-meta>
</file>