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18e20" officeooo:paragraph-rsid="00618e20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rsid="00131065" officeooo:paragraph-rsid="006bb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bb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bb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065" officeooo:paragraph-rsid="006bbf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bbf56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bb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bbf5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6bbf5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131065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971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10f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ccb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ea83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3e0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3106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ccb7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9f73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ea8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5cdf94" style:font-name-asian="Arial" style:language-asian="pt" style:country-asian="BR" style:font-name-complex="Arial"/>
    </style:style>
    <style:style style:name="T18" style:family="text">
      <style:text-properties officeooo:rsid="00219d52" style:font-name-asian="Arial" style:language-asian="pt" style:country-asian="BR" style:font-name-complex="Arial"/>
    </style:style>
    <style:style style:name="T19" style:family="text">
      <style:text-properties officeooo:rsid="0079dcd1" style:font-name-asian="Arial" style:language-asian="pt" style:country-asian="BR" style:font-name-complex="Arial"/>
    </style:style>
    <style:style style:name="T20" style:family="text">
      <style:text-properties officeooo:rsid="006a2000"/>
    </style:style>
    <style:style style:name="T21" style:family="text">
      <style:text-properties officeooo:rsid="00131065"/>
    </style:style>
    <style:style style:name="T22" style:family="text">
      <style:text-properties officeooo:rsid="001ccb78"/>
    </style:style>
    <style:style style:name="T23" style:family="text">
      <style:text-properties officeooo:rsid="00131065" style:font-name-complex="Arial"/>
    </style:style>
    <style:style style:name="T24" style:family="text">
      <style:text-properties officeooo:rsid="001d56a0" style:font-name-complex="Arial"/>
    </style:style>
    <style:style style:name="T25" style:family="text">
      <style:text-properties officeooo:rsid="0029f733" style:font-name-complex="Arial"/>
    </style:style>
    <style:style style:name="T26" style:family="text">
      <style:text-properties officeooo:rsid="0013e092" style:font-name-complex="Arial"/>
    </style:style>
    <style:style style:name="T27" style:family="text">
      <style:text-properties officeooo:rsid="0014ac19" style:font-name-complex="Arial"/>
    </style:style>
    <style:style style:name="T28" style:family="text">
      <style:text-properties officeooo:rsid="001ccb78" style:font-name-complex="Arial"/>
    </style:style>
    <style:style style:name="T29" style:family="text">
      <style:text-properties officeooo:rsid="006ea832" style:font-name-complex="Arial"/>
    </style:style>
    <style:style style:name="T30" style:family="text">
      <style:text-properties officeooo:rsid="00297147"/>
    </style:style>
    <style:style style:name="T31" style:family="text">
      <style:text-properties officeooo:rsid="0079dc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1">º 1.335/</text:span>201<text:span text:style-name="T22">9</text:span></text:p>
      <text:p text:style-name="P11"><text:span text:style-name="T23">Reconhecimento de</text:span><text:span text:style-name="T24"> legítimo impedimento d</text:span><text:span text:style-name="T29">o</text:span><text:span text:style-name="T24"> Vereador </text:span><text:span text:style-name="T29">Fernando Lourenço</text:span><text:span text:style-name="T26"> </text:span><text:span text:style-name="T24">na </text:span><text:span text:style-name="T23">s</text:span><text:span text:style-name="T24">essão do dia </text:span><text:span text:style-name="T29">18</text:span><text:span text:style-name="T27"> de </text:span><text:span text:style-name="T29">novembro</text:span><text:span text:style-name="T24"> de 201</text:span><text:span text:style-name="T28">9</text:span><text:span text:style-name="T24">, </text:span><text:span text:style-name="T26">conforme </text:span><text:span text:style-name="T25">atestado</text:span><text:span text:style-name="T26"> anexo.</text:span></text:p>
      <text:p text:style-name="P14"><text:span text:style-name="T3">Requer-se</text:span><text:span text:style-name="T2">, após os trâmites regimentais, </text:span><text:span text:style-name="T9">que </text:span><text:span text:style-name="T10">a Câmara reconheça legítimo impedimento d</text:span><text:span text:style-name="T16">o</text:span><text:span text:style-name="T10"> Vereador </text:span><text:span text:style-name="T16">Fernando Lourenço</text:span><text:span text:style-name="T11"> </text:span><text:span text:style-name="T10">na </text:span><text:span text:style-name="T12">s</text:span><text:span text:style-name="T10">essão do dia </text:span><text:span text:style-name="T16">18</text:span><text:span text:style-name="T13"> de </text:span><text:span text:style-name="T16">novembro</text:span><text:span text:style-name="T10"> de 201</text:span><text:span text:style-name="T14">9</text:span><text:span text:style-name="T10">, </text:span><text:span text:style-name="T11">conforme </text:span><text:span text:style-name="T15">atestado</text:span><text:span text:style-name="T11"> anexo.</text:span></text:p>
      <text:p text:style-name="P15"><text:span text:style-name="T4">Novo Hamburgo, </text:span><text:span text:style-name="T8">18</text:span><text:span text:style-name="T5"> de </text:span><text:span text:style-name="T8">novembro</text:span><text:span text:style-name="T6"> de 201</text:span><text:span text:style-name="T7">9</text:span><text:span text:style-name="T6">.</text:span></text:p>
      <text:p text:style-name="P15"/>
      <text:p text:style-name="P16">Vereador<text:span text:style-name="T30"> Fernando Lourenço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7"/></text:p>
      <text:p text:style-name="P7"><text:span text:style-name="T17"/></text:p>
      <text:p text:style-name="P7"><text:span text:style-name="T17">O</text:span><text:span text:style-name="T18">bs.: Redação conforme original d</text:span><text:span text:style-name="T19">o</text:span><text:span text:style-name="T18"> autor.</text:span></text:p>
      <text:p text:style-name="P9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18e20" officeooo:paragraph-rsid="00618e20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6:48:14.484000000</meta:print-date>
    <meta:document-statistic meta:table-count="0" meta:image-count="1" meta:object-count="0" meta:page-count="1" meta:paragraph-count="13" meta:word-count="135" meta:character-count="837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