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2f24c" officeooo:paragraph-rsid="00388a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32f24c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5d38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6a0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77fa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02eb006" style:font-name-asian="Times New Roman" style:font-name-complex="Times New Roman"/>
    </style:style>
    <style:style style:name="T11" style:family="text">
      <style:text-properties officeooo:rsid="0035d38a" style:font-name-asian="Times New Roman" style:font-name-complex="Times New Roman"/>
    </style:style>
    <style:style style:name="T12" style:family="text">
      <style:text-properties officeooo:rsid="00376a0e" style:font-name-asian="Times New Roman" style:font-name-complex="Times New Roman"/>
    </style:style>
    <style:style style:name="T13" style:family="text">
      <style:text-properties officeooo:rsid="00377fa1" style:font-name-asian="Times New Roman" style:font-name-complex="Times New Roman"/>
    </style:style>
    <style:style style:name="T14" style:family="text">
      <style:text-properties officeooo:rsid="0032f24c"/>
    </style:style>
    <style:style style:name="T15" style:family="text">
      <style:text-properties officeooo:rsid="00376a0e"/>
    </style:style>
    <style:style style:name="T16" style:family="text">
      <style:text-properties officeooo:rsid="003a4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6">4.865</text:span>/201<text:span text:style-name="T14">9</text:span></text:p>
      <text:p text:style-name="P13"><text:span text:style-name="T10">C</text:span><text:span text:style-name="T9">olocação </text:span><text:span text:style-name="T11">de placa de identificação n</text:span><text:span text:style-name="T9">a </text:span><text:span text:style-name="T11">esquina das R</text:span><text:span text:style-name="T12">uas </text:span><text:span text:style-name="T13">Bela Vista</text:span><text:span text:style-name="T12"> e </text:span><text:span text:style-name="T13">Osvaldo Cruz</text:span><text:span text:style-name="T9">, no Bairro </text:span><text:span text:style-name="T13">Primavera</text:span><text:span text:style-name="T9">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0"><text:span text:style-name="T3">C</text:span><text:span text:style-name="T2">olocação </text:span><text:span text:style-name="T4">de placa de identificação n</text:span><text:span text:style-name="T2">a </text:span><text:span text:style-name="T4">esquina das R</text:span><text:span text:style-name="T5">uas </text:span><text:span text:style-name="T6">Bela Vista</text:span><text:span text:style-name="T5"> e </text:span><text:span text:style-name="T6">Osvaldo Cruz</text:span><text:span text:style-name="T2">, no Bairro </text:span><text:span text:style-name="T6">Primavera</text:span><text:span text:style-name="T2">.</text:span></text:p>
      <text:p text:style-name="P11">Na certeza de contar com vossa especial atenção, desde já, afirmo nesta oportunidade meus protestos de elevada estima e consideração.</text:p>
      <text:p text:style-name="P12"/>
      <text:p text:style-name="P8">Novo Hamburgo, <text:span text:style-name="T15">19 de novembro de 2019.</text:span></text:p>
      <text:p text:style-name="P8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5" meta:character-count="1019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