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50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a3c01"/>
    </style:style>
    <style:style style:name="T11" style:family="text">
      <style:text-properties officeooo:rsid="002be3eb"/>
    </style:style>
    <style:style style:name="T12" style:family="text">
      <style:text-properties officeooo:rsid="003042ee"/>
    </style:style>
    <style:style style:name="T13" style:family="text">
      <style:text-properties officeooo:rsid="003179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4.868</text:span>/201<text:span text:style-name="T10">9</text:span></text:p>
      <text:p text:style-name="P13"><text:span text:style-name="T7">C</text:span>apina e limpeza junto <text:span text:style-name="T11">ao meio-fio em toda a extensão da</text:span> <text:span text:style-name="T8">Rua São Luiz Gonzaga, no Bairro Guarani.</text:span></text:p>
      <text:p text:style-name="P10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4">C</text:span><text:span text:style-name="T2">apina e limpeza junto </text:span><text:span text:style-name="T5">ao meio-fio em toda a extensão da</text:span><text:span text:style-name="T3"> </text:span><text:span text:style-name="T2">Rua São Luiz Gonzaga, no Bairro Guarani.</text:span></text:p>
      <text:p text:style-name="P12"><text:span text:style-name="T9"><text:tab/><text:tab/>Na </text:span>certeza de contar com vossa especial atenção, desde já, afirmo nesta oportunidade meus protestos de elevada estima e consideração.</text:p>
      <text:p text:style-name="P11"/>
      <text:p text:style-name="P7">Novo Hamburgo, <text:span text:style-name="T12">19 de novembro de 2019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67" meta:character-count="1010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PROTOCOLAR/tmp/.broffice.org/3/user/template/modelo-2012.ott" meta:date="2014-03-06T13:16:53"/>
  </office:meta>
</office:document-meta>
</file>