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aa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71a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2e049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a3346"/>
    </style:style>
    <style:style style:name="T8" style:family="text">
      <style:text-properties officeooo:rsid="002a7b50"/>
    </style:style>
    <style:style style:name="T9" style:family="text">
      <style:text-properties officeooo:rsid="002eebb4"/>
    </style:style>
    <style:style style:name="T10" style:family="text">
      <style:text-properties officeooo:rsid="0032e0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4.876</text:span>/201<text:span text:style-name="T5">9</text:span></text:p>
      <text:p text:style-name="P11"><text:span text:style-name="T3">R</text:span>eco<text:span text:style-name="T4">nstituição </text:span>asfáltica<text:span text:style-name="T7"> na Rua Caxias do Sul, próximo ao nº 399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constituição asfáltica <text:span text:style-name="T8">na Rua Caxias do Sul, próximo ao nº 399, no Bairro Rincão.</text:span></text:p>
      <text:p text:style-name="P9">Novo Hamburgo, <text:span text:style-name="T10">19 de novembro de 2019</text:span>.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9T09:50:51.659934687</meta:print-date>
    <meta:document-statistic meta:table-count="0" meta:image-count="1" meta:object-count="0" meta:page-count="1" meta:paragraph-count="14" meta:word-count="139" meta:character-count="846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