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4beb6b" officeooo:paragraph-rsid="004beb6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line-height="100%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377514" officeooo:paragraph-rsid="003775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officeooo:paragraph-rsid="003c4950"/>
    </style:style>
    <style:style style:name="P10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officeooo:paragraph-rsid="00496f2d"/>
    </style:style>
    <style:style style:name="P11" style:family="paragraph" style:parent-style-name="Standard" style:master-page-name="">
      <style:paragraph-properties fo:margin-left="0cm" fo:margin-right="-0.199cm" fo:line-height="100%" fo:text-align="justify" style:justify-single-word="false" fo:text-indent="2.499cm" style:auto-text-indent="false" style:page-number="auto"/>
      <style:text-properties fo:color="#000000" style:font-name="Nimbus Roman No9 L" fo:font-size="12pt" officeooo:paragraph-rsid="001b8830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 style:master-page-name="">
      <style:paragraph-properties fo:margin-left="7.999cm" fo:margin-right="0.199cm" fo:margin-top="1.499cm" fo:margin-bottom="1.401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1" fo:font-size="12pt" fo:letter-spacing="normal" fo:font-style="normal" fo:font-weight="normal" officeooo:rsid="003ed958" officeooo:paragraph-rsid="003c4950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2.499cm" fo:margin-right="-0.199cm" fo:line-height="100%" fo:text-align="justify" style:justify-single-word="false" fo:text-indent="0cm" style:auto-text-indent="false" style:page-number="auto"/>
      <style:text-properties fo:color="#000000" style:font-name="Nimbus Roman No9 L" fo:font-size="12pt" officeooo:paragraph-rsid="00239489" style:font-size-asian="12pt" style:font-size-complex="12pt"/>
    </style:style>
    <style:style style:name="P15" style:family="paragraph" style:parent-style-name="Standard" style:list-style-name="L1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Nimbus Roman No9 L" fo:font-size="12pt" fo:letter-spacing="normal" fo:font-style="normal" fo:font-weight="normal" officeooo:rsid="00377514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font-style="normal" fo:font-weight="normal" officeooo:rsid="003c495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font-style="normal" fo:font-weight="normal" officeooo:rsid="0040d8b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font-style="normal" fo:font-weight="normal" officeooo:rsid="0041cdf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3ed958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496f2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4c7570" style:font-size-asian="12pt" style:font-weight-asian="bold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d545c" style:font-weight-asian="normal" style:font-weight-complex="normal"/>
    </style:style>
    <style:style style:name="T10" style:family="text">
      <style:text-properties fo:font-weight="normal" officeooo:rsid="0031d9e5" style:font-weight-asian="normal" style:font-weight-complex="normal"/>
    </style:style>
    <style:style style:name="T11" style:family="text">
      <style:text-properties fo:font-weight="normal" officeooo:rsid="003ed958" style:font-weight-asian="normal" style:font-weight-complex="normal"/>
    </style:style>
    <style:style style:name="T12" style:family="text">
      <style:text-properties fo:font-weight="normal" officeooo:rsid="004644bb" style:font-weight-asian="normal" style:font-weight-complex="normal"/>
    </style:style>
    <style:style style:name="T13" style:family="text">
      <style:text-properties fo:font-weight="normal" officeooo:rsid="004c7570" style:font-weight-asian="normal" style:font-weight-complex="normal"/>
    </style:style>
    <style:style style:name="T14" style:family="text">
      <style:text-properties officeooo:rsid="003ed958"/>
    </style:style>
    <style:style style:name="T15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language="pt" fo:country="BR" officeooo:rsid="0040d8b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4644bb"/>
    </style:style>
    <style:style style:name="T18" style:family="text">
      <style:text-properties officeooo:rsid="00496f2d"/>
    </style:style>
    <style:style style:name="T19" style:family="text">
      <style:text-properties officeooo:rsid="004c7570"/>
    </style:style>
    <style:style style:name="T20" style:family="text">
      <style:text-properties officeooo:rsid="004e5b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4">PEDIDO DE PROVIDÊNCIAS</text:span> Nº <text:span text:style-name="T20">4.884</text:span>/201<text:span text:style-name="T17">9</text:span></text:p>
      <text:p text:style-name="P13">Colocação de toldo em frente à U<text:span text:style-name="T19">BS</text:span> <text:span text:style-name="T18">do Bairro Santo Afonso.</text:span></text:p>
      <text:p text:style-name="P11"><text:span text:style-name="T11">Solicita-se</text:span><text:span text:style-name="T8">, após os trâmites regimentais, </text:span><text:span text:style-name="T9">que sej</text:span><text:span text:style-name="T11">a </text:span><text:span text:style-name="T9">enviada </text:span><text:span text:style-name="T8">cópia da presente proposição ao </text:span><text:span text:style-name="T9">Poder Executivo</text:span><text:span text:style-name="T8">, para que </text:span><text:span text:style-name="T11">realize as seguintes providências:</text:span></text:p>
      <text:p text:style-name="P9"/>
      <text:p text:style-name="P10"><text:span text:style-name="T5">Colocação de toldo em frente à U</text:span><text:span text:style-name="T7">BS</text:span><text:span text:style-name="T5"> </text:span><text:span text:style-name="T6">do Bairro </text:span><text:span text:style-name="T7">Santo Afonso</text:span><text:span text:style-name="T5">, </text:span><text:span text:style-name="T1">p</text:span><text:span text:style-name="T2">ara que as pessoas </text:span><text:span text:style-name="T3">que estão na </text:span><text:span text:style-name="T4">fila não fiquem expostas ao frio e a chuva enquanto aguardam a abertura do estabelecimento. Muitas pessoas chegam ao local antes da abertura para conseguir ficha de atendimento e com a colocação de um toldo em frente a unidade, ficariam melhor acolhidas.</text:span></text:p>
      <text:p text:style-name="P8"><text:s/></text:p>
      <text:p text:style-name="P14"><text:span text:style-name="T8">Novo Hamburgo, </text:span><text:span text:style-name="T13">19</text:span><text:span text:style-name="T10"> de </text:span><text:span text:style-name="T13">novembro</text:span><text:span text:style-name="T8"> de 201</text:span><text:span text:style-name="T12">9</text:span></text:p>
      <text:p text:style-name="P7"><text:span text:style-name="T15">Vereador </text:span><text:span text:style-name="T16">Enfermeiro Vilmar</text:span></text:p>
      <text:list xml:id="list8065565346314503281" text:style-name="L1">
        <text:list-header>
          <text:p text:style-name="P15"/>
          <text:p text:style-name="P16"/>
          <text:p text:style-name="P16"/>
          <text:p text:style-name="P17"/>
          <text:p text:style-name="P17"/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riginal do autor.</text:p>
      <text:p text:style-name="P6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19T10:11:25.907907809</dc:date>
    <meta:print-date>2019-11-19T10:11:23.021256105</meta:print-date>
    <dc:language>pt-BR</dc:language>
    <meta:editing-cycles>164</meta:editing-cycles>
    <meta:editing-duration>PT18H24M21S</meta:editing-duration>
    <meta:printed-by>João Souza</meta:printed-by>
    <dc:creator>João Souza</dc:creator>
    <meta:document-statistic meta:table-count="0" meta:image-count="1" meta:object-count="0" meta:page-count="1" meta:paragraph-count="20" meta:word-count="187" meta:character-count="1094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