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Preformatted_20_Text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paragraph-rsid="00550769" style:font-size-asian="12pt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40ca4" officeooo:paragraph-rsid="00569e9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d990f"/>
    </style:style>
    <style:style style:name="T5" style:family="text">
      <style:text-properties officeooo:rsid="00420c55"/>
    </style:style>
    <style:style style:name="T6" style:family="text">
      <style:text-properties officeooo:rsid="0045674c"/>
    </style:style>
    <style:style style:name="T7" style:family="text">
      <style:text-properties officeooo:rsid="0051a86d"/>
    </style:style>
    <style:style style:name="T8" style:family="text">
      <style:text-properties officeooo:rsid="0057d9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4.885</text:span>/201<text:span text:style-name="T4">9</text:span></text:p>
      <text:p text:style-name="P6">Recolhimento de entulho<text:span text:style-name="T8">s</text:span> na Rua Potiguara, nº 694, no Bairro Canudos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7">Recolhimento de entulho<text:span text:style-name="T8">s</text:span> na Rua Potiguara, nº 694, no Bairro Canudos.</text:p>
      <text:p text:style-name="P8">Novo Hamburgo, <text:span text:style-name="T7">19 de novembro de 2019</text:span>.</text:p>
      <text:p text:style-name="P8"/>
      <text:p text:style-name="P9"/>
      <text:p text:style-name="P9">Vereador <text:span text:style-name="T3">Vladi Lourenç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6">R</text:span>edação conforme original do autor.</text:p>
      <text:p text:style-name="P11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9T11:19:33.021349442</meta:print-date>
    <meta:document-statistic meta:table-count="0" meta:image-count="1" meta:object-count="0" meta:page-count="1" meta:paragraph-count="14" meta:word-count="133" meta:character-count="817" meta:non-whitespace-character-count="6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