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50769" style:font-size-asian="12pt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53cb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1a86d"/>
    </style:style>
    <style:style style:name="T8" style:family="text">
      <style:text-properties officeooo:rsid="005789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886</text:span>/201<text:span text:style-name="T4">9</text:span></text:p>
      <text:p text:style-name="P6">Conserto de duas tampas de boca de lobo quebrada na Rua Arnaldo Gustavo Ritter, na esquina com a Rua Goiás, no Bairro Rondônia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Conserto de duas tampas de boca de lobo quebrada na Rua Arnaldo Gustavo Ritter, na esquina com a Rua Goiás, no Bairro Rondônia.</text:p>
      <text:p text:style-name="P8">Novo Hamburgo, <text:span text:style-name="T7">19 de novembro de 2019</text:span>.</text:p>
      <text:p text:style-name="P8"/>
      <text:p text:style-name="P9"/>
      <text:p text:style-name="P9">Vereador <text:span text:style-name="T3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6">R</text:span>edação conforme original do autor.</text:p>
      <text:p text:style-name="P11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9T11:20:47.989049252</meta:print-date>
    <meta:document-statistic meta:table-count="0" meta:image-count="1" meta:object-count="0" meta:page-count="1" meta:paragraph-count="14" meta:word-count="157" meta:character-count="933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