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5076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50769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a86d"/>
    </style:style>
    <style:style style:name="T8" style:family="text">
      <style:text-properties officeooo:rsid="00550769"/>
    </style:style>
    <style:style style:name="T9" style:family="text">
      <style:text-properties officeooo:rsid="0056a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87</text:span>/201<text:span text:style-name="T4">9</text:span></text:p>
      <text:p text:style-name="P11"><text:span text:style-name="T8">Capina em toda a extensão da calçada na Rua Barão de Santo Ângelo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8">Capina em toda a extensão da calçada na Rua Barão de Santo Ângelo, no Bairro Canudos</text:span>.</text:p>
      <text:p text:style-name="P7">Novo Hamburgo, <text:span text:style-name="T7">19 de novembr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11:21:52.821744127</meta:print-date>
    <meta:document-statistic meta:table-count="0" meta:image-count="1" meta:object-count="0" meta:page-count="1" meta:paragraph-count="14" meta:word-count="143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