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a86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1a86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a86d"/>
    </style:style>
    <style:style style:name="T8" style:family="text">
      <style:text-properties officeooo:rsid="00535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889</text:span>/201<text:span text:style-name="T4">9</text:span></text:p>
      <text:p text:style-name="P11"><text:span text:style-name="T7">Recolhimento de lixo na calçada da Rua Bartolomeu de Gusmão, ao lado do nº 3590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7">Recolhimento de lixo na calçada da Rua Bartolomeu de Gusmão, ao lado do nº 3590, no Bairro Canudos</text:span>.</text:p>
      <text:p text:style-name="P7">Novo Hamburgo, <text:span text:style-name="T7">19 de novembro de 2019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11:25:06.791107847</meta:print-date>
    <meta:document-statistic meta:table-count="0" meta:image-count="1" meta:object-count="0" meta:page-count="1" meta:paragraph-count="14" meta:word-count="147" meta:character-count="87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