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20c01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103a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Nimbus Roman No9 L1" fo:font-size="12pt" fo:font-weight="normal" officeooo:rsid="002103a9" officeooo:paragraph-rsid="002103a9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b441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43b4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9373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d7e9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f015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066f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0c018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19f07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1b441f"/>
    </style:style>
    <style:style style:name="T16" style:family="text">
      <style:text-properties officeooo:rsid="0020c018"/>
    </style:style>
    <style:style style:name="T17" style:family="text">
      <style:text-properties officeooo:rsid="002103a9"/>
    </style:style>
    <style:style style:name="T18" style:family="text">
      <style:text-properties fo:font-style="normal" style:font-style-asian="normal" style:font-name-complex="Nimbus Roman No9 L"/>
    </style:style>
    <style:style style:name="T19" style:family="text">
      <style:text-properties fo:font-style="normal" officeooo:rsid="000e65ad" style:font-style-asian="normal" style:font-name-complex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7">4.894</text:span>/201<text:span text:style-name="T16">9</text:span></text:p>
      <text:p text:style-name="P10"><text:span text:style-name="T15">Revitalização da Pracinha na Rua Floradora, ao lado do número 415, no B</text:span>airro <text:span text:style-name="T16">Roselândia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7"><text:tab/><text:tab/>Revitalização da Pracinha na Rua Floradora, ao lado do número 415, no B</text:span><text:span text:style-name="T5">airro </text:span><text:span text:style-name="T13">Roselândia.</text:span><text:span text:style-name="T6"> </text:span><text:span text:style-name="T8">tendo em vista que </text:span><text:span text:style-name="T9">o referido local </text:span><text:span text:style-name="T11">é bastante frequentado por moradores dos </text:span><text:span text:style-name="T12">arredores</text:span><text:span text:style-name="T11"> que levam seus filhos para brincarem ou utiliz</text:span><text:span text:style-name="T13">arem</text:span><text:span text:style-name="T11"> os equipamentos, no entanto </text:span><text:span text:style-name="T12">é necessário a colocação de areia junto aos brinquedos, </text:span><text:span text:style-name="T13">onde já existem buracos e tal situação pode vir a causar acidentes no local. Motivo pelo qual </text:span><text:span text:style-name="T10">os </text:span><text:span text:style-name="T13">moradores a intervenção</text:span><text:span text:style-name="T12"> do Poder Público </text:span><text:span text:style-name="T13">para melhorar as condições da referida praça, oferecendo maior comodidade para aquela comunidade</text:span><text:span text:style-name="T14">.</text:span></text:p>
      <text:p text:style-name="P13"/>
      <text:p text:style-name="P13"><text:tab/><text:tab/>Novo Hamburgo, <text:span text:style-name="T16">19 de novembro</text:span> de 201<text:span text:style-name="T16">9</text:span>.</text:p>
      <text:p text:style-name="P9"/>
      <text:p text:style-name="P9"/>
      <text:p text:style-name="P14"><text:span text:style-name="T18"><text:tab/><text:tab/><text:tab/><text:tab/><text:tab/><text:tab/><text:tab/><text:tab/><text:tab/><text:tab/>Vereador </text:span><text:span text:style-name="T19">Nor Boeno</text:span></text:p>
      <text:p text:style-name="P14"><text:span text:style-name="T19"/></text:p>
      <text:p text:style-name="P14"><text:span text:style-name="T19"/></text:p>
      <text:p text:style-name="P14"><text:span text:style-name="T19"/></text:p>
      <text:p text:style-name="P14"><text:span text:style-name="T19"/></text:p>
      <text:p text:style-name="P14"><text:span text:style-name="T19"/></text:p>
      <text:p text:style-name="P14"><text:span text:style-name="T19"/></text:p>
      <text:p text:style-name="P14"><text:span text:style-name="T19"/></text:p>
      <text:p text:style-name="P14"><text:span text:style-name="T19"/></text:p>
      <text:p text:style-name="P14"><text:span text:style-name="T19"/></text:p>
      <text:p text:style-name="P15"><text:span text:style-name="T19"/></text:p>
      <text:p text:style-name="P15"><text:span text:style-name="T19">O</text:span><text:span text:style-name="T18">bs.: Redação conforme original do autor.</text:span></text:p>
      <text:p text:style-name="P15"><text:span text:style-name="T18">/JV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9T11:39:49.408591021</dc:date>
    <meta:print-date>2019-11-19T11:39:46.201145582</meta:print-date>
    <meta:editing-cycles>14</meta:editing-cycles>
    <meta:editing-duration>PT2H28M20S</meta:editing-duration>
    <meta:generator>LibreOffice/5.2.7.2$Linux_X86_64 LibreOffice_project/20m0$Build-2</meta:generator>
    <meta:printed-by>João Souza</meta:printed-by>
    <dc:creator>João Souza</dc:creator>
    <meta:document-statistic meta:table-count="0" meta:image-count="1" meta:object-count="0" meta:page-count="1" meta:paragraph-count="14" meta:word-count="211" meta:character-count="1325" meta:non-whitespace-character-count="1112"/>
  </office:meta>
</office:document-meta>
</file>