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2bed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writing-mode="page">
        <style:tab-stops>
          <style:tab-stop style:position="2.999cm"/>
          <style:tab-stop style:position="13.693cm"/>
          <style:tab-stop style:position="13.802cm"/>
        </style:tab-stops>
      </style:paragraph-properties>
      <style:text-properties officeooo:paragraph-rsid="00b41e3b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c62c4e" style:font-size-asian="12pt" style:font-weight-asian="normal" style:font-name-complex="Nimbus Roman No9 L3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style:font-name="Nimbus Roman No9 L1" fo:font-size="12pt" fo:font-weight="normal" officeooo:paragraph-rsid="00c2bed4" style:font-size-asian="12pt" style:font-weight-asian="normal" style:font-name-complex="Nimbus Roman No9 L4" style:font-size-complex="12pt" style:font-weight-complex="normal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weight="normal" officeooo:paragraph-rsid="00c2bed4" style:font-size-asian="12pt" style:font-weight-asian="normal" style:font-name-complex="Nimbus Roman No9 L4" style:font-size-complex="12pt" style:font-weight-complex="normal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2.999cm"/>
          <style:tab-stop style:position="13.802cm"/>
        </style:tab-stops>
      </style:paragraph-properties>
      <style:text-properties fo:color="#000000" style:font-name="Nimbus Roman No9 L1" fo:font-size="12pt" fo:font-weight="normal" officeooo:paragraph-rsid="00c46218" style:font-size-asian="12pt" style:font-weight-asian="normal" style:font-name-complex="Nimbus Roman No9 L4" style:font-size-complex="12pt" style:font-weight-complex="normal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1" fo:font-size="12pt" fo:font-style="normal" style:text-underline-style="none" fo:font-weight="normal" officeooo:rsid="000759f5" officeooo:paragraph-rsid="00c2bed4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353cm" loext:contextual-spacing="false" fo:line-height="150%" fo:text-align="justify" style:justify-single-word="false">
        <style:tab-stops>
          <style:tab-stop style:position="2.999cm"/>
          <style:tab-stop style:position="13.802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rsid="00ab50fc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fo:color="#000000" style:font-name="Nimbus Roman No9 L1" fo:font-size="12pt" fo:font-weight="normal" officeooo:paragraph-rsid="00c2bed4" style:font-size-asian="12pt" style:font-weight-asian="normal" style:font-name-complex="Nimbus Roman No9 L4" style:font-size-complex="12pt" style:font-weight-complex="normal"/>
    </style:style>
    <style:style style:name="P39" style:family="paragraph" style:parent-style-name="Standard">
      <style:paragraph-properties fo:margin-top="0cm" fo:margin-bottom="0.199cm" loext:contextual-spacing="false" fo:line-height="150%" fo:text-align="start" style:justify-single-word="false" style:writing-mode="page">
        <style:tab-stops>
          <style:tab-stop style:position="2.999cm"/>
          <style:tab-stop style:position="13.693cm"/>
          <style:tab-stop style:position="13.802cm"/>
        </style:tab-stops>
      </style:paragraph-properties>
      <style:text-properties officeooo:paragraph-rsid="00b41e3b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c62c4e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8pt" fo:font-style="normal" style:text-underline-style="none" fo:font-weight="normal" officeooo:paragraph-rsid="00c62c4e" fo:background-color="transparent" style:font-name-asian="Arial2" style:font-size-asian="7pt" style:font-style-asian="normal" style:font-weight-asian="normal" style:font-name-complex="Nimbus Roman No9 L4" style:font-size-complex="8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2bed4" style:font-name-complex="Nimbus Roman No9 L3"/>
    </style:style>
    <style:style style:name="T10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color="#000000" officeooo:rsid="001a84a0"/>
    </style:style>
    <style:style style:name="T13" style:family="text">
      <style:text-properties fo:color="#000000" officeooo:rsid="001cc397"/>
    </style:style>
    <style:style style:name="T14" style:family="text">
      <style:text-properties fo:color="#000000" officeooo:rsid="00bf7b51"/>
    </style:style>
    <style:style style:name="T15" style:family="text">
      <style:text-properties fo:color="#000000" fo:font-style="normal" style:text-underline-style="none" fo:font-weight="normal" officeooo:rsid="001430f5" fo:background-color="transparent" loext:char-shading-value="0" style:font-name-asian="Arial" style:font-style-asian="normal" style:font-weight-asian="normal" style:font-name-complex="Nimbus Roman No9 L3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c2bed4" fo:background-color="transparent" loext:char-shading-value="0" style:font-name-asian="Arial" style:font-style-asian="normal" style:font-weight-asian="normal" style:font-name-complex="Nimbus Roman No9 L3" style:font-style-complex="normal" style:font-weight-complex="normal"/>
    </style:style>
    <style:style style:name="T17" style:family="text">
      <style:text-properties style:font-name="Nimbus Roman No9 L1" fo:font-size="12pt" style:font-size-asian="12pt" style:font-name-complex="Nimbus Roman No9 L4" style:font-size-complex="12pt"/>
    </style:style>
    <style:style style:name="T18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19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0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1" style:family="text">
      <style:text-properties style:font-name="Nimbus Roman No9 L1" fo:font-size="12pt" officeooo:rsid="00c11318" style:font-size-asian="12pt" style:font-name-complex="Nimbus Roman No9 L4" style:font-size-complex="12pt"/>
    </style:style>
    <style:style style:name="T22" style:family="text">
      <style:text-properties style:font-name="Nimbus Roman No9 L1" fo:font-size="12pt" officeooo:rsid="00c2bed4" style:font-size-asian="12pt" style:font-name-complex="Nimbus Roman No9 L4" style:font-size-complex="12pt"/>
    </style:style>
    <style:style style:name="T23" style:family="text">
      <style:text-properties style:font-name="Nimbus Roman No9 L1" fo:font-weight="bold" officeooo:rsid="00257988" style:font-weight-asian="bold" style:font-name-complex="Nimbus Roman No9 L4" style:font-weight-complex="bold"/>
    </style:style>
    <style:style style:name="T24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5" style:family="text">
      <style:text-properties style:font-name="Nimbus Roman No9 L1" fo:font-style="normal" style:text-underline-style="none" fo:background-color="transparent" loext:char-shading-value="0" style:font-name-asian="Arial" style:font-style-asian="normal" style:font-name-complex="Nimbus Roman No9 L4" style:font-style-complex="normal"/>
    </style:style>
    <style:style style:name="T26" style:family="text">
      <style:text-properties style:font-name="Nimbus Roman No9 L1" fo:font-style="normal" style:text-underline-style="none" officeooo:rsid="0013c139" fo:background-color="transparent" loext:char-shading-value="0" style:font-name-asian="Arial" style:font-style-asian="normal" style:font-name-complex="Nimbus Roman No9 L4" style:font-style-complex="normal"/>
    </style:style>
    <style:style style:name="T27" style:family="text">
      <style:text-properties style:font-name="Nimbus Roman No9 L1" fo:font-style="normal" style:text-underline-style="none" officeooo:rsid="00c62c4e" fo:background-color="transparent" loext:char-shading-value="0" style:font-name-asian="Arial" style:font-style-asian="normal" style:font-name-complex="Nimbus Roman No9 L4" style:font-style-complex="normal"/>
    </style:style>
    <style:style style:name="T28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9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30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c2bed4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officeooo:rsid="000759f5" style:font-name-asian="Arial" style:font-style-asian="normal" style:font-style-complex="normal"/>
    </style:style>
    <style:style style:name="T34" style:family="text">
      <style:text-properties fo:font-style="normal" style:text-underline-style="none" officeooo:rsid="0007f03b" style:font-name-asian="Arial" style:font-style-asian="normal" style:font-style-complex="normal"/>
    </style:style>
    <style:style style:name="T35" style:family="text">
      <style:text-properties fo:font-style="normal" style:text-underline-style="none" officeooo:rsid="000f58a3" style:font-name-asian="Arial" style:font-style-asian="normal" style:font-style-complex="normal"/>
    </style:style>
    <style:style style:name="T36" style:family="text">
      <style:text-properties officeooo:rsid="006b4273" style:font-name-complex="Nimbus Roman No9 L4"/>
    </style:style>
    <style:style style:name="T37" style:family="text">
      <style:text-properties officeooo:rsid="001e2add" style:font-name-complex="Nimbus Roman No9 L4"/>
    </style:style>
    <style:style style:name="T38" style:family="text">
      <style:text-properties officeooo:rsid="00b7fd50" style:font-name-complex="Nimbus Roman No9 L4"/>
    </style:style>
    <style:style style:name="T39" style:family="text">
      <style:text-properties officeooo:rsid="00b41e3b"/>
    </style:style>
    <style:style style:name="T40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1" style:family="text">
      <style:text-properties style:use-window-font-color="true" style:font-name="Nimbus Roman No9 L2" fo:font-size="12pt" fo:font-style="normal" style:text-underline-style="none" fo:font-weight="bold" officeooo:rsid="00bbaeb3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2" style:family="text">
      <style:text-properties style:use-window-font-color="true" style:font-name="Nimbus Roman No9 L2" fo:font-size="12pt" fo:font-style="normal" style:text-underline-style="none" fo:font-weight="bold" officeooo:rsid="00c2bed4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3" style:family="text">
      <style:text-properties style:use-window-font-color="true" style:font-name="Nimbus Roman No9 L2" fo:font-style="normal" style:text-underline-style="none" officeooo:rsid="0007f03b" fo:background-color="transparent" loext:char-shading-value="0" style:font-name-asian="Arial" style:font-style-asian="normal" style:font-name-complex="Nimbus Roman No9 L2" style:font-style-complex="normal"/>
    </style:style>
    <style:style style:name="T44" style:family="text">
      <style:text-properties style:use-window-font-color="true" style:font-name="Nimbus Roman No9 L2" fo:font-style="normal" style:text-underline-style="none" officeooo:rsid="000f58a3" fo:background-color="transparent" loext:char-shading-value="0" style:font-name-asian="Arial" style:font-style-asian="normal" style:font-name-complex="Nimbus Roman No9 L2" style:font-style-complex="normal"/>
    </style:style>
    <style:style style:name="T45" style:family="text">
      <style:text-properties style:use-window-font-color="true" style:font-name="Nimbus Roman No9 L2" fo:font-style="normal" style:text-underline-style="none" officeooo:rsid="00c46218" fo:background-color="transparent" loext:char-shading-value="0" style:font-name-asian="Arial" style:font-style-asian="normal" style:font-name-complex="Nimbus Roman No9 L2" style:font-style-complex="normal"/>
    </style:style>
    <style:style style:name="T46" style:family="text">
      <style:text-properties style:use-window-font-color="true" style:font-name="Nimbus Roman No9 L2" fo:font-style="normal" style:text-underline-style="none" fo:background-color="transparent" loext:char-shading-value="0" style:font-name-asian="Arial2" style:font-style-asian="normal" style:font-name-complex="Nimbus Roman No9 L2" style:font-style-complex="normal"/>
    </style:style>
    <style:style style:name="T47" style:family="text">
      <style:text-properties style:use-window-font-color="true" style:font-name="Nimbus Roman No9 L2" fo:font-style="normal" style:text-underline-style="none" officeooo:rsid="00c2bed4" fo:background-color="transparent" loext:char-shading-value="0" style:font-name-asian="Arial2" style:font-style-asian="normal" style:font-name-complex="Nimbus Roman No9 L2" style:font-style-complex="normal"/>
    </style:style>
    <style:style style:name="T48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49" style:family="text">
      <style:text-properties style:font-name="Nimbus Roman No9 L2" style:font-name-complex="Nimbus Roman No9 L2"/>
    </style:style>
    <style:style style:name="T50" style:family="text">
      <style:text-properties style:font-name="Nimbus Roman No9 L2" officeooo:rsid="00bea42b" style:font-name-complex="Nimbus Roman No9 L2"/>
    </style:style>
    <style:style style:name="T51" style:family="text">
      <style:text-properties style:font-name="Nimbus Roman No9 L2" officeooo:rsid="00b41e3b" style:font-name-complex="Nimbus Roman No9 L2"/>
    </style:style>
    <style:style style:name="T52" style:family="text">
      <style:text-properties fo:font-weight="bold" officeooo:rsid="0028ee56" style:font-weight-asian="bold" style:font-weight-complex="bold"/>
    </style:style>
    <style:style style:name="T53" style:family="text">
      <style:text-properties fo:font-weight="bold" officeooo:rsid="00c2bed4" style:font-weight-asian="bold" style:font-weight-complex="bold"/>
    </style:style>
    <style:style style:name="T54" style:family="text">
      <style:text-properties officeooo:rsid="00bea42b"/>
    </style:style>
    <style:style style:name="T55" style:family="text">
      <style:text-properties style:font-name="Nimbus Roman No9 L3"/>
    </style:style>
    <style:style style:name="T56" style:family="text">
      <style:text-properties style:font-name="Nimbus Roman No9 L3" style:font-name-complex="Nimbus Roman No9 L3"/>
    </style:style>
    <style:style style:name="T57" style:family="text">
      <style:text-properties style:font-name="Nimbus Roman No9 L3" style:font-name-asian="Arial1" style:font-name-complex="Nimbus Roman No9 L3"/>
    </style:style>
    <style:style style:name="T58" style:family="text">
      <style:text-properties officeooo:rsid="00bf7b51"/>
    </style:style>
    <style:style style:name="T59" style:family="text">
      <style:text-properties officeooo:rsid="0028ee56"/>
    </style:style>
    <style:style style:name="T60" style:family="text">
      <style:text-properties officeooo:rsid="00075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EMENDA Nº </text:span><text:span text:style-name="T21">2</text:span><text:span text:style-name="T22">8</text:span><text:span text:style-name="T19">/201</text:span><text:span text:style-name="T20">9</text:span><text:span text:style-name="T17"> AO PROJETO DE LEI Nº </text:span><text:span text:style-name="T20">7</text:span><text:span text:style-name="T18">8/201</text:span><text:span text:style-name="T20">9</text:span></text:p>
      <text:p text:style-name="P23"><text:span text:style-name="T36">Suplementa e reduz dotação orçamentária e indica entidade ao Projeto de Lei nº </text:span><text:span text:style-name="T38">7</text:span><text:span text:style-name="T37">8/201</text:span><text:span text:style-name="T38">9</text:span><text:span text:style-name="T37">.</text:span></text:p>
      <text:p text:style-name="P12">SUPLEMENTA DOTAÇÃO ORÇAMENTÁRIA E INDICA ENTIDADE<text:span text:style-name="T58">S</text:span></text:p>
      <text:p text:style-name="P13"/>
      <text:p text:style-name="P24"><text:span text:style-name="T48">Órgão: </text:span><text:span text:style-name="T11">5 - Secretaria Municipal de Educação</text:span></text:p>
      <text:p text:style-name="P19">Unidade: 3 - Diretoria de Educação</text:p>
      <text:p text:style-name="P26"><text:span text:style-name="T14">00</text:span><text:span text:style-name="T12">12</text:span><text:span text:style-name="T6">.</text:span><text:span text:style-name="T14">0</text:span><text:span text:style-name="T6">361.0019.1036 – Administração dos Recursos do Salário Educação – União</text:span></text:p>
      <text:p text:style-name="P28">335000000000000000</text:p>
      <text:p text:style-name="P33"/>
      <text:p text:style-name="P34">Auxílio à <text:span text:style-name="T60">Escola de Ensino Fundamental Boa Saúde<text:tab/><text:tab/><text:tab/><text:tab/>R$ 5.000,00</text:span><text:tab/></text:p>
      <text:p text:style-name="P34"><text:span text:style-name="T60">Au</text:span><text:span text:style-name="T33">xílio à Escola Municipal de Ensino Fundamental Castro Alves<text:tab/><text:tab/><text:tab/>R$ </text:span><text:span text:style-name="T35">3</text:span><text:span text:style-name="T33">.000,00</text:span></text:p>
      <text:p text:style-name="P34"><text:span text:style-name="T60">Au</text:span><text:span text:style-name="T33">xílio à Escola Municipal de Ensino Fundamental Getúlio D. Vargas<text:tab/><text:tab/>R$ 5.000,00</text:span></text:p>
      <text:p text:style-name="P34"><text:span text:style-name="T60">Au</text:span><text:span text:style-name="T33">xílio à Escola Municipal de Ensino Fundamental Darcy B. De castilhos<text:tab/>R$ </text:span><text:span text:style-name="T35">3.0</text:span><text:span text:style-name="T33">00,00</text:span></text:p>
      <text:p text:style-name="P36">Auxílio à Escola Municipal de Ensino Fundamental José Bonifácio<text:tab/><text:tab/>R$ 5.000,00</text:p>
      <text:p text:style-name="P36">Auxílio à Escola Municipal de Ensino Fundamental José de Anchieta<text:tab/><text:tab/>R$ 5.000,00</text:p>
      <text:p text:style-name="P34"><text:span text:style-name="T33">Auxílio à Escola Municipal de Ensino Fundamental </text:span><text:span text:style-name="T34">Presidente João Goulart<text:tab/>R$ </text:span><text:span text:style-name="T35">4</text:span><text:span text:style-name="T34">.000,00</text:span></text:p>
      <text:p text:style-name="P34"><text:span text:style-name="T33">Auxílio à Escola Municipal de Ensino Fundamental </text:span><text:span text:style-name="T34">Presidente Nilo Peçanha<text:tab/>R$ </text:span><text:span text:style-name="T35">4.0</text:span><text:span text:style-name="T34">00,00</text:span></text:p>
      <text:p text:style-name="P34"><text:span text:style-name="T33">Auxílio à Escola Municipal de Ensino Fundamental </text:span><text:span text:style-name="T34">Cecília Meireles<text:tab/><text:tab/>R$ </text:span><text:span text:style-name="T35">3.000,00</text:span></text:p>
      <text:p text:style-name="P34"><text:span text:style-name="T33">Auxílio à Escola Municipal de Ensino Fundamental </text:span><text:span text:style-name="T34">Irmão Nilo<text:tab/><text:tab/><text:tab/>R$ 5.000,00</text:span></text:p>
      <text:p text:style-name="P38"><text:span text:style-name="T43">Auxílio</text:span><text:span text:style-name="T44"> à Escola Municipal de Ensino Fundamental Conde D Eu<text:tab/>R$ </text:span><text:span text:style-name="T45">2</text:span><text:span text:style-name="T44">.000,00</text:span></text:p>
      <text:p text:style-name="P35"><text:span text:style-name="T43">Auxílio</text:span><text:span text:style-name="T44"> à Escola Municipal de Ensino Fundamental </text:span><text:span text:style-name="T45">João Batista Jaeger<text:tab/></text:span><text:span text:style-name="T44">R$ </text:span><text:span text:style-name="T45">1</text:span><text:span text:style-name="T44">.000,00</text:span></text:p>
      <text:p text:style-name="P39"><text:span text:style-name="Fonte_20_parág._20_padrão"><text:span text:style-name="T40"><text:tab/>Total<text:tab/>R$ </text:span></text:span><text:span text:style-name="Fonte_20_parág._20_padrão"><text:span text:style-name="T41">4</text:span></text:span><text:span text:style-name="Fonte_20_parág._20_padrão"><text:span text:style-name="T42">5</text:span></text:span><text:span text:style-name="Fonte_20_parág._20_padrão"><text:span text:style-name="T40">.000,00</text:span></text:span></text:p>
      <text:p text:style-name="P39"><text:span text:style-name="Fonte_20_parág._20_padrão"><text:span text:style-name="T40"/></text:span></text:p>
      <text:p text:style-name="P39"><text:span text:style-name="Fonte_20_parág._20_padrão"><text:span text:style-name="T40"/></text:span></text:p>
      <text:p text:style-name="P25"><text:soft-page-break/><text:span text:style-name="Fonte_20_parág._20_padrão"><text:span text:style-name="T40"/></text:span></text:p>
      <text:p text:style-name="P24"><text:span text:style-name="T48">Órgão: </text:span><text:span text:style-name="T11">5 - Secretaria Municipal de Educação</text:span></text:p>
      <text:p text:style-name="P20">Unidade: 3 - Diretoria de Educação</text:p>
      <text:p text:style-name="P27"><text:span text:style-name="T14">00</text:span><text:span text:style-name="T6">12.</text:span><text:span text:style-name="T14">0</text:span><text:span text:style-name="T6">36</text:span><text:span text:style-name="T13">5</text:span><text:span text:style-name="T6">.0019.1036 – Administração dos Recursos do Salário Educação – União</text:span></text:p>
      <text:p text:style-name="P40">335000000000000000<text:tab/></text:p>
      <text:p text:style-name="P41"/>
      <text:p text:style-name="P29"><text:span text:style-name="T25">Auxílio à </text:span><text:span text:style-name="T26">E</text:span><text:span text:style-name="T27">MEI</text:span><text:span text:style-name="T26"> Raio de Luz Dorvalina Tavares da Silva<text:tab/><text:tab/><text:tab/><text:tab/></text:span><text:span text:style-name="T46">R$ </text:span><text:span text:style-name="T47">5</text:span><text:span text:style-name="T46">.000,00</text:span></text:p>
      <text:p text:style-name="P37"><text:span text:style-name="Fonte_20_parág._20_padrão"><text:span text:style-name="T52"><text:tab/>Total<text:tab/>R$ </text:span></text:span><text:span text:style-name="Fonte_20_parág._20_padrão"><text:span text:style-name="T53">5</text:span></text:span><text:span text:style-name="Fonte_20_parág._20_padrão"><text:span text:style-name="T52">.000,00</text:span></text:span></text:p>
      <text:p text:style-name="P18"><text:span text:style-name="Fonte_20_parág._20_padrão"><text:span text:style-name="T59">_____________________________________________________________________________</text:span></text:span></text:p>
      <text:p text:style-name="P11">FONTE DE REDUÇÃO DE RECURSOS</text:p>
      <text:p text:style-name="P11"/>
      <text:p text:style-name="P24"><text:span text:style-name="T48">Órgão: 05</text:span><text:span text:style-name="T11"> - Secretaria Municipal de Educação</text:span></text:p>
      <text:p text:style-name="P31">Unidade: <text:span text:style-name="T55">3 - Diretoria de Educação</text:span> </text:p>
      <text:p text:style-name="P30">0012.0361.0019.3002 - Recursos para Emendas Parlamentares - Salário Educação - União</text:p>
      <text:p text:style-name="P32"><text:span text:style-name="Fonte_20_parág._20_padrão"><text:span text:style-name="T57">335000000000000000</text:span></text:span><text:span text:style-name="Fonte_20_parág._20_padrão"><text:span text:style-name="T56"> Transferências a instituições privadas sem fins lucrativos</text:span></text:span><text:span text:style-name="T49"><text:tab/></text:span><text:span text:style-name="T51">R$ 50.000,00</text:span></text:p>
      <text:p text:style-name="P22"><text:span text:style-name="T24">Total</text:span><text:span text:style-name="T10"><text:tab/><text:tab/><text:tab/><text:tab/><text:tab/><text:tab/><text:tab/><text:tab/><text:tab/><text:tab/><text:tab/>R$ </text:span><text:span text:style-name="T23">50</text:span><text:span text:style-name="T10">.000,00</text:span></text:p>
      <text:p text:style-name="P18"><text:span text:style-name="Fonte_20_parág._20_padrão"><text:span text:style-name="T59">_____________________________________________________________________________</text:span></text:span></text:p>
      <text:p text:style-name="P16"><text:span text:style-name="T28">J</text:span><text:span text:style-name="T29">USTIFICATIVA</text:span></text:p>
      <text:p text:style-name="P14"/>
      <text:p text:style-name="P17"><text:span text:style-name="Fonte_20_parág._20_padrão"><text:span text:style-name="T15">Melhorias necessárias </text:span></text:span><text:span text:style-name="Fonte_20_parág._20_padrão"><text:span text:style-name="T16">à</text:span></text:span><text:span text:style-name="Fonte_20_parág._20_padrão"><text:span text:style-name="T15">s necessidades das escolas tanto técnicas pedagógicas quanto lúdicas.</text:span></text:span></text:p>
      <text:p text:style-name="P15"/>
      <text:p text:style-name="P21"><text:span text:style-name="T7"><text:tab/>Novo Hamburgo, </text:span><text:span text:style-name="T8">1</text:span><text:span text:style-name="T9">9</text:span><text:span text:style-name="T7"> de </text:span><text:span text:style-name="T9">n</text:span><text:span text:style-name="T7">ovembro de 201</text:span><text:span text:style-name="T8">9.</text:span></text:p>
      <text:p text:style-name="P10"/>
      <text:p text:style-name="P10"/>
      <text:p text:style-name="P9"><text:span text:style-name="T30">Vereador</text:span><text:span text:style-name="T31"> </text:span><text:span text:style-name="T32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8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5" meta:word-count="374" meta:character-count="2593" meta:non-whitespace-character-count="2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