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96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82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409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5ff6a"/>
    </style:style>
    <style:style style:name="T11" style:family="text">
      <style:text-properties officeooo:rsid="002c5388"/>
    </style:style>
    <style:style style:name="T12" style:family="text">
      <style:text-properties officeooo:rsid="002e076e"/>
    </style:style>
    <style:style style:name="T13" style:family="text">
      <style:text-properties officeooo:rsid="002ec20e"/>
    </style:style>
    <style:style style:name="T14" style:family="text">
      <style:text-properties officeooo:rsid="003165b3"/>
    </style:style>
    <style:style style:name="T15" style:family="text">
      <style:text-properties officeooo:rsid="00320c46"/>
    </style:style>
    <style:style style:name="T16" style:family="text">
      <style:text-properties officeooo:rsid="0043f01e"/>
    </style:style>
    <style:style style:name="T17" style:family="text">
      <style:text-properties officeooo:rsid="00462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4.915</text:span>/201<text:span text:style-name="T12">9</text:span></text:p>
      <text:list xml:id="list6955558876377899252" text:style-name="L1">
        <text:list-header>
          <text:p text:style-name="P12">Pintura da faixa de segurança <text:span text:style-name="T12">na Rua Onze de Junho</text:span>, <text:span text:style-name="T13">na esquina com a Rua São Lucas, </text:span>no Bair<text:span text:style-name="T15">ro Operário.</text:span></text:p>
        </text:list-header>
      </text:list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2">Pintura da faixa de segurança </text:span><text:span text:style-name="T4">na Rua Onze de Junho</text:span><text:span text:style-name="T2">, </text:span><text:span text:style-name="T5">na esquina com a Rua São Lucas</text:span><text:span text:style-name="T7">,</text:span><text:span text:style-name="T2"> no Bair</text:span><text:span text:style-name="T6">ro </text:span><text:span text:style-name="T8">Operário</text:span><text:span text:style-name="T6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7">21 de novembro de 2019.</text:span></text:p>
      <text:p text:style-name="P10"/>
      <text:p text:style-name="P10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18:53.532599202</meta:print-date>
    <meta:document-statistic meta:table-count="0" meta:image-count="1" meta:object-count="0" meta:page-count="1" meta:paragraph-count="14" meta:word-count="161" meta:character-count="96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