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870563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92349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bd3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d21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dc3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4d524a"/>
    </style:style>
    <style:style style:name="T14" style:family="text">
      <style:text-properties officeooo:rsid="006e64c5"/>
    </style:style>
    <style:style style:name="T15" style:family="text">
      <style:text-properties fo:font-size="12pt" officeooo:rsid="0038d9b0" style:font-size-asian="12pt" style:font-weight-asian="normal" style:font-size-complex="12pt" style:font-weight-complex="normal"/>
    </style:style>
    <style:style style:name="T16" style:family="text">
      <style:text-properties fo:font-size="12pt" officeooo:rsid="006acd4c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8e4d53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923497" style:font-size-asian="12pt" style:font-weight-asian="normal" style:font-size-complex="12pt" style:font-weight-complex="normal"/>
    </style:style>
    <style:style style:name="T20" style:family="text">
      <style:text-properties officeooo:rsid="007cff0a"/>
    </style:style>
    <style:style style:name="T21" style:family="text">
      <style:text-properties style:font-name="Nimbus Roman No9 L" fo:font-size="12pt" officeooo:rsid="007bd395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officeooo:rsid="00713f7a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officeooo:rsid="008d21e3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officeooo:rsid="008dc326" style:font-size-asian="12pt" style:font-weight-asian="normal" style:font-size-complex="12pt" style:font-weight-complex="normal"/>
    </style:style>
    <style:style style:name="T25" style:family="text">
      <style:text-properties officeooo:rsid="008e4d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<text:span text:style-name="T14">º 4.918/</text:span>201<text:span text:style-name="T13">9</text:span></text:p>
      <text:p text:style-name="P15"><text:span text:style-name="T15">Operação tapa-buracos </text:span><text:span text:style-name="T16">na </text:span><text:span text:style-name="T21">Rua </text:span><text:span text:style-name="T24">Frederico Pedro Auler</text:span><text:span text:style-name="T21">, </text:span><text:span text:style-name="T24">próximo ao nº 66, </text:span><text:span text:style-name="T21">no Bairr</text:span><text:span text:style-name="T23">o Operário</text:span><text:span text:style-name="T22">.</text:span></text:p>
      <text:p text:style-name="P12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7"><text:span text:style-name="T2">Operação tapa-buracos </text:span><text:span text:style-name="T3">na </text:span><text:span text:style-name="T7">Rua </text:span><text:span text:style-name="T9">Frederico Pedro Auler</text:span><text:span text:style-name="T7">, </text:span><text:span text:style-name="T9">próximo ao nº 66</text:span><text:span text:style-name="T7">, no Bairr</text:span><text:span text:style-name="T8">o Operário</text:span><text:span text:style-name="T4">,</text:span><text:span text:style-name="T5"> </text:span><text:span text:style-name="T6">uma vez que é conveniente que a via esteja em boas condições de uso, a fim de evitar acidentes e prejuízos ao contribuinte.</text:span></text:p>
      <text:p text:style-name="P17"><text:span text:style-name="T17">Novo Hamburgo, </text:span><text:span text:style-name="T19">21</text:span><text:span text:style-name="T18"> de </text:span><text:span text:style-name="T19">n</text:span><text:span text:style-name="T18">ovembro de 2019</text:span><text:span text:style-name="T17">.</text:span></text:p>
      <text:p text:style-name="P10"/>
      <text:p text:style-name="P11">Vereador <text:span text:style-name="T11">Enio Brizola</text:span></text:p>
      <text:p text:style-name="P6"/>
      <text:p text:style-name="P13"/>
      <text:p text:style-name="P9"/>
      <text:p text:style-name="P7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>Obs.: <text:span text:style-name="T12">R</text:span>edação conforme original do autor.</text:p>
      <text:p text:style-name="P8">/<text:span text:style-name="T2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1T09:34:16.025499011</meta:print-date>
    <meta:document-statistic meta:table-count="0" meta:image-count="1" meta:object-count="0" meta:page-count="1" meta:paragraph-count="14" meta:word-count="162" meta:character-count="982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