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e781f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7056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8d21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bd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d21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e7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officeooo:rsid="006e64c5"/>
    </style:style>
    <style:style style:name="T15" style:family="text">
      <style:text-properties fo:font-size="12pt" officeooo:rsid="0038d9b0" style:font-size-asian="12pt" style:font-weight-asian="normal" style:font-size-complex="12pt" style:font-weight-complex="normal"/>
    </style:style>
    <style:style style:name="T16" style:family="text">
      <style:text-properties fo:font-size="12pt" officeooo:rsid="006acd4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7cff0a"/>
    </style:style>
    <style:style style:name="T19" style:family="text">
      <style:text-properties style:font-name="Nimbus Roman No9 L" fo:font-size="12pt" officeooo:rsid="007bd39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713f7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8d21e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8dc326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officeooo:rsid="008e781f" style:font-size-asian="12pt" style:font-weight-asian="normal" style:font-size-complex="12pt" style:font-weight-complex="normal"/>
    </style:style>
    <style:style style:name="T24" style:family="text">
      <style:text-properties officeooo:rsid="008e8e30"/>
    </style:style>
    <style:style style:name="T25" style:family="text">
      <style:text-properties officeooo:rsid="00930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4">º 4.920/</text:span>201<text:span text:style-name="T13">9</text:span></text:p>
      <text:p text:style-name="P16"><text:span text:style-name="T15">Operação tapa-buracos </text:span><text:span text:style-name="T16">na </text:span><text:span text:style-name="T19">Rua </text:span><text:span text:style-name="T23">Bento Manoel</text:span><text:span text:style-name="T19">, </text:span><text:span text:style-name="T23">na esquina com a Rua Getúlio Borges da Fonseca</text:span><text:span text:style-name="T22">, </text:span><text:span text:style-name="T19">no Bairr</text:span><text:span text:style-name="T21">o Operário</text:span><text:span text:style-name="T20">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2">Operação tapa-buracos </text:span><text:span text:style-name="T3">na </text:span><text:span text:style-name="T7">Rua </text:span><text:span text:style-name="T9">Bento Manoel</text:span><text:span text:style-name="T7">, </text:span><text:span text:style-name="T9">na esquina com a Rua Getúlio Borges da Fonseca</text:span><text:span text:style-name="T7">, no Bairr</text:span><text:span text:style-name="T8">o Operári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8"><text:span text:style-name="T17"><text:tab/><text:tab/>Novo Hamburgo, </text:span><text:span text:style-name="T25">21 de novembro de 2019</text:span><text:span text:style-name="T17">.</text:span></text:p>
      <text:p text:style-name="P10"/>
      <text:p text:style-name="P11">Vereador <text:span text:style-name="T11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09:37:51.787536165</meta:print-date>
    <meta:document-statistic meta:table-count="0" meta:image-count="1" meta:object-count="0" meta:page-count="1" meta:paragraph-count="14" meta:word-count="170" meta:character-count="102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