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be89a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e60f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9a9dcd" officeooo:paragraph-rsid="00ae60f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94787" officeooo:paragraph-rsid="00a9478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94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be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d7d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e60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fe8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5f69e5"/>
    </style:style>
    <style:style style:name="T11" style:family="text">
      <style:text-properties officeooo:rsid="00abe89a"/>
    </style:style>
    <style:style style:name="T12" style:family="text">
      <style:text-properties style:font-name="Nimbus Roman No9 L" fo:font-size="12pt" officeooo:rsid="00767253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officeooo:rsid="00a0f3b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officeooo:rsid="009a9dcd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officeooo:rsid="00abe89a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officeooo:rsid="00afe861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officeooo:rsid="00ad7d97"/>
    </style:style>
    <style:style style:name="T18" style:family="text">
      <style:text-properties officeooo:rsid="00ae60f3"/>
    </style:style>
    <style:style style:name="T19" style:family="text">
      <style:text-properties officeooo:rsid="00afe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9">4.922/2019</text:span></text:p>
      <text:p text:style-name="P13">Nivelamento <text:span text:style-name="T17">d</text:span>o asfalto <text:span text:style-name="T18">em toda a extensão da</text:span> <text:span text:style-name="T11">R</text:span>ua <text:span text:style-name="T18">Luxemburgo, no Bairro Rincão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5">Nivelamento </text:span><text:span text:style-name="T7">d</text:span><text:span text:style-name="T5">o asfalto </text:span><text:span text:style-name="T8">em toda a extensão da</text:span><text:span text:style-name="T5"> </text:span><text:span text:style-name="T6">R</text:span><text:span text:style-name="T5">ua </text:span><text:span text:style-name="T8">Luxemburgo, </text:span><text:span text:style-name="T9">no</text:span><text:span text:style-name="T8"> Bairro Rincão.</text:span></text:p>
      <text:p text:style-name="P8"><text:span text:style-name="T6"><text:tab/><text:tab/></text:span><text:span text:style-name="T12">Novo Hamburgo, </text:span><text:span text:style-name="T16">21</text:span><text:span text:style-name="T12"> de </text:span><text:span text:style-name="T15">novembro </text:span><text:span text:style-name="T12">201</text:span><text:span text:style-name="T14">9.</text:span></text:p>
      <text:p text:style-name="P10"/>
      <text:p text:style-name="P10"/>
      <text:p text:style-name="P11"/>
      <text:p text:style-name="P12"><text:tab/><text:tab/><text:tab/><text:tab/><text:tab/><text:tab/><text:tab/><text:tab/><text:tab/>Vereador <text:span text:style-name="T18">Enfermeiro Vilmar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<text:span text:style-name="T10">do autor.</text:span></text:p>
      <text:p text:style-name="P6">/<text:span text:style-name="T11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8T19:19:24.463432917</meta:print-date>
    <meta:document-statistic meta:table-count="0" meta:image-count="1" meta:object-count="0" meta:page-count="1" meta:paragraph-count="14" meta:word-count="136" meta:character-count="85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