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084a3" officeooo:paragraph-rsid="006084a3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7b8ef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084a3" officeooo:paragraph-rsid="001c35a4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8306ff" officeooo:paragraph-rsid="00837d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9c94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d82ee" officeooo:paragraph-rsid="009d0e60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use-window-font-color="true" officeooo:rsid="04ac224d"/>
    </style:style>
    <style:style style:name="T4" style:family="text">
      <style:text-properties style:use-window-font-color="true" officeooo:rsid="008d82ee"/>
    </style:style>
    <style:style style:name="T5" style:family="text">
      <style:text-properties style:use-window-font-color="true" officeooo:rsid="009c94a7"/>
    </style:style>
    <style:style style:name="T6" style:family="text">
      <style:text-properties style:use-window-font-color="true" officeooo:rsid="009cf147"/>
    </style:style>
    <style:style style:name="T7" style:family="text">
      <style:text-properties style:use-window-font-color="true" officeooo:rsid="009e7e7e"/>
    </style:style>
    <style:style style:name="T8" style:family="text">
      <style:text-properties officeooo:rsid="006a9f33"/>
    </style:style>
    <style:style style:name="T9" style:family="text">
      <style:text-properties style:font-name-asian="Arial1" style:font-name-complex="Arial1"/>
    </style:style>
    <style:style style:name="T10" style:family="text">
      <style:text-properties officeooo:rsid="006a9f33" style:font-name-asian="Arial1" style:font-name-complex="Arial1"/>
    </style:style>
    <style:style style:name="T11" style:family="text">
      <style:text-properties officeooo:rsid="0061e57b"/>
    </style:style>
    <style:style style:name="T12" style:family="text">
      <style:text-properties officeooo:rsid="008d82ee"/>
    </style:style>
    <style:style style:name="T13" style:family="text">
      <style:text-properties officeooo:rsid="009e7e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4.925</text:span>/201<text:span text:style-name="T8">9</text:span></text:p>
      <text:p text:style-name="P13">Operação tapa-buracos na <text:span text:style-name="T13">Rua Costa Rica, em frente ao nº 625, no Bairro Santo Afonso.</text:span></text:p>
      <text:p text:style-name="P10"><text:span text:style-name="T2"><text:tab/><text:tab/> 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span text:style-name="T3"><text:tab/><text:tab/></text:span><text:span text:style-name="T4">Operação tapa-buracos na </text:span><text:span text:style-name="T7">R</text:span><text:span text:style-name="T5">ua </text:span><text:span text:style-name="T6">Costa Rica em frente ao nº 625, no </text:span><text:span text:style-name="T7">B</text:span><text:span text:style-name="T6">airro Santo Afonso. Buraco esse que foi aberto pela Comusa para um conserto, e já passsa de trinta dias e não foi refeito. Como o local é uma esquina, atrapalha bastante o fluxo dos veículos nesse cruzamento, e quando chove se transforma em um lamaçal prejudicando os moradores do local.</text:span></text:p>
      <text:p text:style-name="P11"/>
      <text:p text:style-name="P11"><text:tab/><text:tab/><text:span text:style-name="T12">Novo Hamburgo, 21 de novembro de 2019.</text:span></text:p>
      <text:p text:style-name="P9"/>
      <text:p text:style-name="P8"><text:line-break/></text:p>
      <text:p text:style-name="P7"><text:span text:style-name="T11"><text:tab/><text:tab/><text:tab/><text:tab/><text:tab/><text:tab/><text:tab/><text:tab/><text:tab/> <text:s text:c="4"/></text:span><text:span text:style-name="T9"><text:s text:c="2"/></text:span><text:span text:style-name="T10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Redação conforme original da autora.</text:p>
      <text:p text:style-name="P6">/<text:span text:style-name="T13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21T13:28:43.513001860</meta:print-date>
    <meta:document-statistic meta:table-count="0" meta:image-count="1" meta:object-count="0" meta:page-count="1" meta:paragraph-count="15" meta:word-count="187" meta:character-count="1144" meta:non-whitespace-character-count="9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