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1a0a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6c3e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8d6899"/>
    </style:style>
    <style:style style:name="T6" style:family="text">
      <style:text-properties officeooo:rsid="00954095"/>
    </style:style>
    <style:style style:name="T7" style:family="text">
      <style:text-properties officeooo:rsid="00979d1f"/>
    </style:style>
    <style:style style:name="T8" style:family="text">
      <style:text-properties officeooo:rsid="009e8967"/>
    </style:style>
    <style:style style:name="T9" style:family="text">
      <style:text-properties officeooo:rsid="00a41401"/>
    </style:style>
    <style:style style:name="T10" style:family="text">
      <style:text-properties officeooo:rsid="00a89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4.926</text:span>/201<text:span text:style-name="T5">9</text:span></text:p>
      <text:p text:style-name="P12">C<text:span text:style-name="T8">analização e fechamento do valo/arroio em frente ao Residencial Salgado Filho, na Morada dos Eucaliptos, no Bairro Canudos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4">Canalização e fechamento do valo/arroio em frente ao Residencial Salgado Filho, na Morada dos Eucaliptos, no Bairro Canudos. Este pedido é de extrema importância, <text:s/>inclusive havendo riscos de desmoronamento, trazendo riscos também às pessoas que por ali circulam. Entende-se como uma situação de urgência essa demanda, pelo perigo que traz a população ali estabelecida. Com o valo/arroio canalizado e fechado, sugere-se <text:s/>que realize a construção do passeio público e de uma ciclovia.</text:span></text:p>
      <text:p text:style-name="P10"><text:s text:c="25"/><text:span text:style-name="T7">Novo Hamburgo, 21 de novembro de 2019.</text:span></text:p>
      <text:p text:style-name="P6"/>
      <text:p text:style-name="P6"/>
      <text:p text:style-name="P6"/>
      <text:p text:style-name="P6"><text:span text:style-name="T6"><text:tab/><text:tab/><text:tab/><text:tab/><text:tab/><text:tab/><text:tab/><text:tab/><text:tab/>Vereadora Patrí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dação conforme o original da autora.</text:p>
      <text:p text:style-name="P7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0:52:11.888945253</meta:print-date>
    <meta:document-statistic meta:table-count="0" meta:image-count="1" meta:object-count="0" meta:page-count="1" meta:paragraph-count="14" meta:word-count="201" meta:character-count="1325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