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6c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9f2" officeooo:paragraph-rsid="005f59f2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9f2" officeooo:paragraph-rsid="00641e8d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4dcd" officeooo:paragraph-rsid="005c4dcd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52b5af" style:font-size-asian="10pt" style:font-weight-asian="bold" style:font-size-complex="10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officeooo:rsid="004b6c54"/>
    </style:style>
    <style:style style:name="T18" style:family="text">
      <style:text-properties officeooo:rsid="0055e735"/>
    </style:style>
    <style:style style:name="T19" style:family="text">
      <style:text-properties fo:font-style="italic" style:text-underline-style="none" style:font-style-asian="italic" style:font-name-complex="Times New Roman" style:font-style-complex="italic"/>
    </style:style>
    <style:style style:name="T20" style:family="text">
      <style:text-properties officeooo:rsid="005bba7f"/>
    </style:style>
    <style:style style:name="T21" style:family="text">
      <style:text-properties officeooo:rsid="00649cf4"/>
    </style:style>
    <style:style style:name="T22" style:family="text">
      <style:text-properties officeooo:rsid="007365d8"/>
    </style:style>
    <style:style style:name="T23" style:family="text">
      <style:text-properties officeooo:rsid="00748e43"/>
    </style:style>
    <style:style style:name="T24" style:family="text">
      <style:text-properties officeooo:rsid="0076d4a6"/>
    </style:style>
    <style:style style:name="T25" style:family="text">
      <style:text-properties officeooo:rsid="007c4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</text:span> Nº <text:span text:style-name="T25">1.343</text:span>/201<text:span text:style-name="T17">9</text:span></text:p>
      <text:p text:style-name="P17"/>
      <text:p text:style-name="P17"/>
      <text:p text:style-name="P17"/>
      <text:p text:style-name="P18">Informações sobre <text:span text:style-name="T22">o Residencial Salgado Filho, localizado na Morada dos Eucaliptos, no Bairro Canudos. </text:span></text:p>
      <text:p text:style-name="P18"/>
      <text:p text:style-name="P19"/>
      <text:p text:style-name="P18"/>
      <text:p text:style-name="P13"><text:span text:style-name="T4">Requer-se, após os trâmites regimentais, que seja</text:span> envia<text:span text:style-name="T5">da</text:span> cópia d<text:span text:style-name="T6">o</text:span> presente requerimento <text:span text:style-name="T20">à</text:span> <text:span text:style-name="T20">S</text:span>enhor<text:span text:style-name="T7">a</text:span> Prefeit<text:span text:style-name="T7">a</text:span> Municipal, <text:span text:style-name="T23">para que responda</text:span>:</text:p>
      <text:p text:style-name="P12">1. <text:span text:style-name="T23">Qual providência será tomada pela Prefeitura Municipal em relação ao valo/arroio aberto em frente ao Residencial Salgado Filho, em Canudos, e que corre risco de desmoronamento?</text:span></text:p>
      <text:p text:style-name="P11">2. <text:span text:style-name="T24">A solução para este valo/arroio será tomada antes da entrega das chaves aos moradores do Residencial? Se sim, qual será? Quem fará esta obra? Quanto custará aos cofres públicos? Qual a previsão de início e fim? </text:span></text:p>
      <text:p text:style-name="P10"><text:span text:style-name="T21">3</text:span>. <text:span text:style-name="T24">Solicito cópia deste projeto.</text:span></text:p>
      <text:p text:style-name="P16"><text:span text:style-name="T19"><text:tab/><text:tab/></text:span><text:span text:style-name="T1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7"><text:span text:style-name="T8"><text:tab/></text:span><text:span text:style-name="T9">P</text:span><text:span text:style-name="T10">or fim, visto que </text:span><text:span text:style-name="T9">o assunto que é de </text:span><text:span text:style-name="T11">grande</text:span><text:span text:style-name="T9"> interesse público, em cumprimento ao disposto no art. </text:span><text:span text:style-name="T12">59</text:span><text:span text:style-name="T9">, </text:span><text:span text:style-name="T12">inciso XIV</text:span><text:span text:style-name="T13">, da Lei Orgânica Municipal, </text:span><text:span text:style-name="T10">r</text:span><text:span text:style-name="T14">eforça que, além das atribuições, fixadas em lei ordinária, compete </text:span><text:span text:style-name="T12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15">Salienta-se que o desrespeito a norma citada, poderá gerar infração político-administrativa </text:span><text:span text:style-name="T12">do Prefeito</text:span><text:span text:style-name="T15">(a)</text:span><text:span text:style-name="T12"> e do Vice</text:span><text:span text:style-name="T15">-</text:span><text:span text:style-name="T12">Prefeito, sujeita ao julgamento pela Câmara Municipal e sancionada com a cassação do mandato, </text:span><text:span text:style-name="T15">conforme o art. 62, inciso IV, da Lei Orgânica do Município.</text:span></text:p>
      <text:p text:style-name="P6">Novo Hamburgo, <text:span text:style-name="T24">21 de novembro de 2019.</text:span></text:p>
      <text:p text:style-name="P8"/>
      <text:p text:style-name="P9">Vereador<text:span text:style-name="T2">a Patricia Beck</text:span></text:p>
      <text:p text:style-name="P15"/>
      <text:p text:style-name="P15">Obs.: Redação conforme original da autora.</text:p>
      <text:p text:style-name="P14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45:17.979000000</meta:print-date>
    <meta:document-statistic meta:table-count="0" meta:image-count="1" meta:object-count="0" meta:page-count="1" meta:paragraph-count="18" meta:word-count="359" meta:character-count="2304" meta:non-whitespace-character-count="1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