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8e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306ff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9c94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d82ee" officeooo:paragraph-rsid="009dd8b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8d82ee"/>
    </style:style>
    <style:style style:name="T5" style:family="text">
      <style:text-properties style:use-window-font-color="true" officeooo:rsid="009dd8b1"/>
    </style:style>
    <style:style style:name="T6" style:family="text">
      <style:text-properties style:use-window-font-color="true" officeooo:rsid="00a0f8a1"/>
    </style:style>
    <style:style style:name="T7" style:family="text">
      <style:text-properties officeooo:rsid="006a9f33"/>
    </style:style>
    <style:style style:name="T8" style:family="text">
      <style:text-properties style:font-name-asian="Arial1" style:font-name-complex="Arial1"/>
    </style:style>
    <style:style style:name="T9" style:family="text">
      <style:text-properties officeooo:rsid="006a9f33" style:font-name-asian="Arial1" style:font-name-complex="Arial1"/>
    </style:style>
    <style:style style:name="T10" style:family="text">
      <style:text-properties officeooo:rsid="0061e57b"/>
    </style:style>
    <style:style style:name="T11" style:family="text">
      <style:text-properties officeooo:rsid="008d82ee"/>
    </style:style>
    <style:style style:name="T12" style:family="text">
      <style:text-properties officeooo:rsid="009cf147"/>
    </style:style>
    <style:style style:name="T13" style:family="text">
      <style:text-properties officeooo:rsid="009dd8b1"/>
    </style:style>
    <style:style style:name="T14" style:family="text">
      <style:text-properties officeooo:rsid="00a0f8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4.927</text:span>/201<text:span text:style-name="T7">9</text:span></text:p>
      <text:p text:style-name="P13">Operação tapa-buracos na <text:span text:style-name="T14">Avenida Primeiro de Março esquina com a Rua Ipê, no Bairro Liberdade. </text:span></text:p>
      <text:p text:style-name="P10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3"><text:tab/><text:tab/></text:span><text:span text:style-name="T4">Operação tapa-buracos na </text:span><text:span text:style-name="T6">A</text:span><text:span text:style-name="T5">venida Primeiro de Março esquina com a </text:span><text:span text:style-name="T6">R</text:span><text:span text:style-name="T5">ua Ipê, no </text:span><text:span text:style-name="T6">B</text:span><text:span text:style-name="T5">airro Liberdade. </text:span><text:span text:style-name="T6">B</text:span><text:span text:style-name="T5">uraco com uma profundidade muito grande, trazendo riscos de acidentes para quem ali circula, população sinalizou o local com pedaços de madeiras para alertar o perigo. Segue foto em anexo.</text:span></text:p>
      <text:p text:style-name="P11"/>
      <text:p text:style-name="P11"><text:tab/><text:tab/><text:span text:style-name="T11">Novo Hamburgo, 21 de novembro de 2019.</text:span></text:p>
      <text:p text:style-name="P9"/>
      <text:p text:style-name="P8"><text:line-break/></text:p>
      <text:p text:style-name="P7"><text:span text:style-name="T10"><text:tab/><text:tab/><text:tab/><text:tab/><text:tab/><text:tab/><text:tab/><text:tab/><text:tab/> <text:s text:c="4"/></text:span><text:span text:style-name="T8"><text:s text:c="2"/></text:span><text:span text:style-name="T9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Redação conforme original da autora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1T13:57:18.665791243</meta:print-date>
    <meta:document-statistic meta:table-count="0" meta:image-count="1" meta:object-count="0" meta:page-count="1" meta:paragraph-count="15" meta:word-count="170" meta:character-count="1086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