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b61c2" officeooo:paragraph-rsid="004dd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77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477270"/>
    </style:style>
    <style:style style:name="T6" style:family="text">
      <style:text-properties style:use-window-font-color="true" officeooo:rsid="004a15f9"/>
    </style:style>
    <style:style style:name="T7" style:family="text">
      <style:text-properties officeooo:rsid="029113c1"/>
    </style:style>
    <style:style style:name="T8" style:family="text">
      <style:text-properties officeooo:rsid="00262b89"/>
    </style:style>
    <style:style style:name="T9" style:family="text">
      <style:text-properties officeooo:rsid="004a15f9"/>
    </style:style>
    <style:style style:name="T10" style:family="text">
      <style:text-properties officeooo:rsid="004d34a8"/>
    </style:style>
    <style:style style:name="T11" style:family="text">
      <style:text-properties officeooo:rsid="004f6f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4.929</text:span>/201<text:span text:style-name="T9">9</text:span></text:p>
      <text:p text:style-name="P9"><text:span text:style-name="T10">Colocação de placas de identificação de ruas</text:span> no <text:span text:style-name="T10">loteamento Morada dos Eucaliptos, no B</text:span>airro Canudos.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5">Colocação de placas de identificação em todas as ruas do Loteamento Morada d</text:span><text:span text:style-name="T6">os Eucaliptos, no bairro Canudos. Para que facilite a localização das residências e estabelecimentos Comerciais.</text:span></text:p>
      <text:p text:style-name="P11">Novo Hamburgo, <text:span text:style-name="T9">20 de novembro <text:s/>de 2019.</text:span></text:p>
      <text:p text:style-name="P8"/>
      <text:p text:style-name="P8">Vereador<text:span text:style-name="T3">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7">a</text:span> autor<text:span text:style-name="T7">a</text:span>.</text:p>
      <text:p text:style-name="P7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0T15:52:22.066652611</meta:print-date>
    <meta:document-statistic meta:table-count="0" meta:image-count="1" meta:object-count="0" meta:page-count="1" meta:paragraph-count="14" meta:word-count="153" meta:character-count="973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