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a01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6c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13ef" officeooo:paragraph-rsid="003d13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d13ef" officeooo:paragraph-rsid="003d13e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b61c2" officeooo:paragraph-rsid="004381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76c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b61c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d13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ef09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b4686"/>
    </style:style>
    <style:style style:name="T9" style:family="text">
      <style:text-properties officeooo:rsid="003ea012"/>
    </style:style>
    <style:style style:name="T10" style:family="text">
      <style:text-properties officeooo:rsid="003ef09d"/>
    </style:style>
    <style:style style:name="T11" style:family="text">
      <style:text-properties officeooo:rsid="004562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4.930</text:span>/201<text:span text:style-name="T8">9</text:span></text:p>
      <text:p text:style-name="P12">Instalação de um <text:span text:style-name="T11">e</text:span>coponto na Morada dos Eucaliptos, no <text:span text:style-name="T11">B</text:span>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Instalação de um Ecoponto na </text:span><text:span text:style-name="T7">Morada do Eucaliptos, no bairro Canudos.</text:span><text:span text:style-name="T3"> </text:span><text:span text:style-name="T4">Cabe salientar que esta é uma solicitação dos moradores da referida localidade, uma vez que estes não possuem local para realizar </text:span><text:span text:style-name="T6">os <text:s/>descartes adequados dos resíduos.</text:span></text:p>
      <text:p text:style-name="P10"><text:tab/><text:tab/>Novo Hamburgo, <text:span text:style-name="T10">20 </text:span><text:s/>de <text:span text:style-name="T10">outubro </text:span><text:s/>de 2019.</text:p>
      <text:p text:style-name="P7"/>
      <text:p text:style-name="P11">Vereadora <text:s/>Patr<text:span text:style-name="T11">í</text:span>cia Beck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9">a</text:span> autor<text:span text:style-name="T9">a</text:span>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0T15:08:28.284800344</meta:print-date>
    <meta:document-statistic meta:table-count="0" meta:image-count="1" meta:object-count="0" meta:page-count="1" meta:paragraph-count="14" meta:word-count="159" meta:character-count="994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