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paragraph-rsid="0021831f"/>
    </style:style>
    <style:style style:name="P6" style:family="paragraph" style:parent-style-name="Standard">
      <style:text-properties style:font-name="Nimbus Roman No9 L" officeooo:rsid="0021831f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" officeooo:paragraph-rsid="0021831f"/>
    </style:style>
    <style:style style:name="P9" style:family="paragraph" style:parent-style-name="Standard">
      <style:paragraph-properties fo:margin-left="12cm" fo:margin-right="0cm" fo:text-indent="0cm" style:auto-text-indent="false"/>
      <style:text-properties style:font-name="Nimbus Roman No9 L" officeooo:rsid="0037741c" officeooo:paragraph-rsid="0021831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beab" officeooo:paragraph-rsid="0047a8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.499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067f3" officeooo:paragraph-rsid="004067f3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9649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38b9a5"/>
    </style:style>
    <style:style style:name="T4" style:family="text">
      <style:text-properties officeooo:rsid="00432f62"/>
    </style:style>
    <style:style style:name="T5" style:family="text">
      <style:text-properties officeooo:rsid="0044d65e"/>
    </style:style>
    <style:style style:name="T6" style:family="text">
      <style:text-properties officeooo:rsid="0047a8d6"/>
    </style:style>
    <style:style style:name="T7" style:family="text">
      <style:text-properties officeooo:rsid="0049306e"/>
    </style:style>
    <style:style style:name="T8" style:family="text">
      <style:text-properties officeooo:rsid="0049649e"/>
    </style:style>
    <style:style style:name="T9" style:family="text">
      <style:text-properties officeooo:rsid="004c00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.932</text:span>/<text:span text:style-name="T2">2019</text:span></text:p>
      <text:p text:style-name="P13">Limpeza<text:span text:style-name="T3"> e capina na pracinha ao lado do Condomínio Salgado Filho, no Bairro Canudos.</text:span></text:p>
      <text:p text:style-name="P10">Solicita-se, após os trâmites regimentais, que seja enviada cópia da presente proposição ao Poder Executivo, para que realize as seguintes providências:</text:p>
      <text:p text:style-name="P11">Limpeza e capina <text:span text:style-name="T7">na pracinha ao lado do Condomínio Salgado Filho, no Bairro Canudos. A mesma encontra-se com o mato alto fazendo com que a proliferação de insetos, e outros animais nocivos, prejudiquem o uso da mesma pelos moradores.</text:span></text:p>
      <text:p text:style-name="P12">Novo Hamburgo, <text:span text:style-name="T9">21</text:span> de <text:span text:style-name="T6">novembro </text:span>de 2019. </text:p>
      <text:p text:style-name="P8"/>
      <text:p text:style-name="P8"/>
      <text:p text:style-name="P8"/>
      <text:p text:style-name="P9">Vereadora Patr<text:span text:style-name="T4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11-21T14:55:42.191501098</dc:date>
    <meta:editing-duration>PT3H16M56S</meta:editing-duration>
    <meta:editing-cycles>36</meta:editing-cycles>
    <meta:generator>LibreOffice/5.2.7.2$Linux_X86_64 LibreOffice_project/20m0$Build-2</meta:generator>
    <meta:print-date>2019-11-08T11:50:23.486729937</meta:print-date>
    <meta:document-statistic meta:table-count="0" meta:image-count="1" meta:object-count="0" meta:page-count="1" meta:paragraph-count="14" meta:word-count="164" meta:character-count="1000" meta:non-whitespace-character-count="847"/>
  </office:meta>
</office:document-meta>
</file>