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fo:background-color="transparent"/>
      <style:text-properties style:font-name="Nimbus Roman No9 L" fo:font-size="12pt" fo:font-weight="normal" officeooo:paragraph-rsid="00a899f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899f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fo:background-color="transparent"/>
      <style:text-properties style:font-name="Nimbus Roman No9 L" fo:font-size="12pt" fo:font-weight="normal" officeooo:rsid="000d82e1" officeooo:paragraph-rsid="00a899f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rsid="000d82e1" officeooo:paragraph-rsid="00a899f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a60a0f" officeooo:paragraph-rsid="00ab23c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fo:background-color="transparent"/>
      <style:text-properties style:font-name="Nimbus Roman No9 L" fo:font-size="12pt" fo:font-weight="normal" officeooo:paragraph-rsid="00a899f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a60a0f"/>
    </style:style>
    <style:style style:name="T6" style:family="text">
      <style:text-properties officeooo:rsid="00a9f539"/>
    </style:style>
    <style:style style:name="T7" style:family="text">
      <style:text-properties officeooo:rsid="00adc6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4.933</text:span>/201<text:span text:style-name="T4">9</text:span></text:p>
      <text:p text:style-name="P13">Manutenção n<text:span text:style-name="T6">a academia ao ar livre do lado do residencial Salgado Filho, no Bairro Canudos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tab/><text:tab/><text:span text:style-name="T5">Manutenção na academia ao ar livre do lado do residencial Salgado Filho, no Bairro Canudos.</text:span></text:p>
      <text:p text:style-name="P12">Novo Hamburgo, <text:span text:style-name="T6">21</text:span> de <text:span text:style-name="T6">novembro</text:span> de 2019.</text:p>
      <text:p text:style-name="P9"/>
      <text:p text:style-name="P9"/>
      <text:p text:style-name="P11">Vereadora Patrí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Redação conforme o original da autora.</text:p>
      <text:p text:style-name="P6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1" meta:character-count="866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