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67175" style:font-size-asian="12pt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67175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67175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6717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2" fo:font-size="12pt" fo:font-style="normal" style:text-underline-style="none" fo:font-weight="normal" officeooo:rsid="00ab50fc" officeooo:paragraph-rsid="00c11318" fo:background-color="transparent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2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Normal">
      <style:paragraph-properties fo:line-height="100%" style:writing-mode="page"/>
      <style:text-properties officeooo:paragraph-rsid="00c6cdfe" style:font-name-complex="Arial"/>
    </style:style>
    <style:style style:name="P24" style:family="paragraph" style:parent-style-name="Normal">
      <style:paragraph-properties fo:line-height="100%" style:writing-mode="page"/>
      <style:text-properties fo:color="#000000" officeooo:paragraph-rsid="00c6cdfe"/>
    </style:style>
    <style:style style:name="P25" style:family="paragraph" style:parent-style-name="Normal">
      <style:paragraph-properties fo:line-height="100%" style:writing-mode="page"/>
      <style:text-properties officeooo:paragraph-rsid="00c6cdfe" style:letter-kerning="false" style:font-name-asian="Times New Roman" style:font-name-complex="Arial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P27" style:family="paragraph" style:parent-style-name="Normal">
      <style:text-properties officeooo:paragraph-rsid="00c6cdfe" style:font-name-complex="Arial"/>
    </style:style>
    <style:style style:name="P28" style:family="paragraph" style:parent-style-name="Normal">
      <style:text-properties officeooo:paragraph-rsid="00c6cdfe"/>
    </style:style>
    <style:style style:name="P29" style:family="paragraph" style:parent-style-name="Normal">
      <style:paragraph-properties fo:margin-top="0cm" fo:margin-bottom="0.3cm" loext:contextual-spacing="false" style:writing-mode="page"/>
      <style:text-properties officeooo:paragraph-rsid="00c6cdfe" style:font-name-complex="Arial"/>
    </style:style>
    <style:style style:name="P30" style:family="paragraph" style:parent-style-name="Normal">
      <style:paragraph-properties fo:margin-top="0cm" fo:margin-bottom="0.3cm" loext:contextual-spacing="false" style:writing-mode="page"/>
      <style:text-properties officeooo:paragraph-rsid="00c6cdfe"/>
    </style:style>
    <style:style style:name="P31" style:family="paragraph" style:parent-style-name="Normal">
      <style:paragraph-properties fo:margin-top="0cm" fo:margin-bottom="0.3cm" loext:contextual-spacing="false" style:writing-mode="page"/>
      <style:text-properties fo:color="#ff0000" officeooo:paragraph-rsid="00c6cdfe" style:font-name-complex="Arial"/>
    </style:style>
    <style:style style:name="P32" style:family="paragraph" style:parent-style-name="Normal">
      <style:paragraph-properties fo:margin-top="0cm" fo:margin-bottom="0.199cm" loext:contextual-spacing="false" fo:line-height="100%" style:writing-mode="page"/>
      <style:text-properties fo:color="#000000" officeooo:paragraph-rsid="00c6cdfe"/>
    </style:style>
    <style:style style:name="P3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 fo:padding-left="0cm" fo:padding-right="0cm" fo:padding-top="0cm" fo:padding-bottom="0.074cm" fo:border-left="none" fo:border-right="none" fo:border-top="none" fo:border-bottom="0.99pt solid #000000" style:writing-mode="page" style:join-border="fals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ize="12pt" fo:font-style="normal" style:text-underline-style="none" fo:font-weight="normal" officeooo:rsid="000759f5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2" style:family="text">
      <style:text-properties fo:color="#000000" style:font-name="Nimbus Roman No9 L2" fo:font-size="12pt" fo:font-style="normal" style:text-underline-style="none" fo:font-weight="normal" officeooo:rsid="0028ee56" fo:background-color="transparent" loext:char-shading-value="0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780284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82575f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6" style:family="text">
      <style:text-properties style:font-name="Nimbus Roman No9 L2" fo:font-size="12pt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8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9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20" style:family="text">
      <style:text-properties style:font-name="Nimbus Roman No9 L2" fo:font-size="12pt" officeooo:rsid="00c67175" style:font-size-asian="12pt" style:font-name-complex="Nimbus Roman No9 L4" style:font-size-complex="12pt"/>
    </style:style>
    <style:style style:name="T21" style:family="text">
      <style:text-properties style:font-name="Nimbus Roman No9 L2" fo:font-size="12pt" fo:font-style="normal" style:text-underline-style="none" fo:font-weight="normal" officeooo:rsid="000759f5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22" style:family="text">
      <style:text-properties style:font-name="Nimbus Roman No9 L2" fo:font-weight="bold" officeooo:rsid="00257988" style:font-weight-asian="bold" style:font-name-complex="Nimbus Roman No9 L4" style:font-weight-complex="bold"/>
    </style:style>
    <style:style style:name="T23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24" style:family="text">
      <style:text-properties style:font-name="Nimbus Roman No9 L2" fo:font-weight="bold" officeooo:rsid="00c67175" style:font-weight-asian="bold" style:font-name-complex="Nimbus Roman No9 L4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6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7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c67175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officeooo:rsid="006b4273" style:font-name-complex="Nimbus Roman No9 L4"/>
    </style:style>
    <style:style style:name="T31" style:family="text">
      <style:text-properties officeooo:rsid="001e2add" style:font-name-complex="Nimbus Roman No9 L4"/>
    </style:style>
    <style:style style:name="T32" style:family="text">
      <style:text-properties officeooo:rsid="00b7fd50" style:font-name-complex="Nimbus Roman No9 L4"/>
    </style:style>
    <style:style style:name="T33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4" style:family="text">
      <style:text-properties style:use-window-font-color="true" style:font-name="Nimbus Roman No9 L1" fo:font-size="12pt" fo:font-style="normal" style:text-underline-style="none" fo:font-weight="bold" officeooo:rsid="00c2daa9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5" style:family="text">
      <style:text-properties style:use-window-font-color="true" style:font-name="Nimbus Roman No9 L1" fo:font-size="12pt" fo:font-style="normal" style:text-underline-style="none" fo:font-weight="bold" officeooo:rsid="00c67175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6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7" style:family="text">
      <style:text-properties style:use-window-font-color="true" style:font-name="Nimbus Roman No9 L1" fo:font-style="normal" style:text-underline-style="none" officeooo:rsid="00c2daa9" fo:background-color="transparent" loext:char-shading-value="0" style:font-name-asian="Arial2" style:font-style-asian="normal" style:font-name-complex="Nimbus Roman No9 L1" style:font-style-complex="normal"/>
    </style:style>
    <style:style style:name="T38" style:family="text">
      <style:text-properties style:use-window-font-color="true" style:font-name="Nimbus Roman No9 L1" fo:font-style="normal" style:text-underline-style="none" officeooo:rsid="00c67175" fo:background-color="transparent" loext:char-shading-value="0" style:font-name-asian="Arial2" style:font-style-asian="normal" style:font-name-complex="Nimbus Roman No9 L1" style:font-style-complex="normal"/>
    </style:style>
    <style:style style:name="T39" style:family="text">
      <style:text-properties officeooo:rsid="00bf7b51"/>
    </style:style>
    <style:style style:name="T40" style:family="text">
      <style:text-properties officeooo:rsid="0028ee56"/>
    </style:style>
    <style:style style:name="T41" style:family="text">
      <style:text-properties fo:color="#00000a" fo:font-style="normal" style:text-underline-style="none" fo:font-weight="normal" officeooo:rsid="0079a7fb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EMENDA Nº </text:span><text:span text:style-name="T20">33</text:span><text:span text:style-name="T18">/201</text:span><text:span text:style-name="T19">9</text:span><text:span text:style-name="T16"> AO PROJETO DE LEI Nº </text:span><text:span text:style-name="T19">7</text:span><text:span text:style-name="T17">8/201</text:span><text:span text:style-name="T19">9</text:span></text:p>
      <text:p text:style-name="P22"><text:span text:style-name="T30">Suplementa e reduz dotação orçamentária e indica entidade ao Projeto de Lei nº </text:span><text:span text:style-name="T32">7</text:span><text:span text:style-name="T31">8/201</text:span><text:span text:style-name="T32">9</text:span><text:span text:style-name="T31">.</text:span></text:p>
      <text:p text:style-name="P18">SUPLEMENTA DOTAÇÃO ORÇAMENTÁRIA E INDICA ENTIDADE<text:span text:style-name="T39">S</text:span></text:p>
      <text:p text:style-name="P12"/>
      <text:p text:style-name="P23"><text:span text:style-name="Fonte_20_parág._20_padrão"><text:span text:style-name="T11">Órgão: 13 - Secretaria Municipal da Cultura </text:span></text:span></text:p>
      <text:p text:style-name="P23"><text:span text:style-name="Fonte_20_parág._20_padrão"><text:span text:style-name="T11">Unidade: 2 - Diretoria de Cultura </text:span></text:span></text:p>
      <text:p text:style-name="P23"><text:span text:style-name="Fonte_20_parág._20_padrão"><text:span text:style-name="T11">0013.0392.0026.2006 Manutenção da Diretoria</text:span></text:span></text:p>
      <text:p text:style-name="P24"><text:span text:style-name="Fonte_20_parág._20_padrão"><text:span text:style-name="T21">3350000000000000000</text:span></text:span></text:p>
      <text:p text:style-name="P29"><text:span text:style-name="Fonte_20_parág._20_padrão"><text:span text:style-name="T11">Auxílio ao Coro Júlio Kunz <text:tab/><text:tab/><text:tab/><text:tab/><text:tab/><text:tab/><text:tab/> <text:s/><text:tab/>R$ 5.000,00</text:span></text:span></text:p>
      <text:p text:style-name="P24"><text:bookmark-start text:name="_Hlk25683118"/><text:span text:style-name="Fonte_20_parág._20_padrão"><text:span text:style-name="T21">Órgão: 17 - Secretaria Municipal de Desenvolvimento Social</text:span></text:span></text:p>
      <text:p text:style-name="P24"><text:span text:style-name="Fonte_20_parág._20_padrão"><text:span text:style-name="T21">Unidade: 3 - <text:s/>Diretoria de Assistência Social</text:span></text:span></text:p>
      <text:p text:style-name="P24"><text:span text:style-name="Fonte_20_parág._20_padrão"><text:span text:style-name="T21">0008.0122.0036.2523 - Manutenção da Diretoria de Assistência Social</text:span></text:span></text:p>
      <text:p text:style-name="P24"><text:span text:style-name="Fonte_20_parág._20_padrão"><text:span text:style-name="T21">3350000000000000000</text:span></text:span></text:p>
      <text:p text:style-name="P30"><text:span text:style-name="Fonte_20_parág._20_padrão"><text:span text:style-name="T11">Auxílio à ASBEM - Associação do Bem Estar da Criança e do Adolescente <text:s/><text:tab/>R$ 5.000,00</text:span></text:span></text:p>
      <text:p text:style-name="P23"><text:bookmark-end text:name="_Hlk25683118"/><text:bookmark-start text:name="_Hlk25596560"/><text:span text:style-name="Fonte_20_parág._20_padrão"><text:span text:style-name="T11">Órgão: 17 - <text:s/>Secretaria Municipal de Desenvolvimento Social </text:span></text:span></text:p>
      <text:p text:style-name="P23"><text:span text:style-name="Fonte_20_parág._20_padrão"><text:span text:style-name="T11">Unidade: 5 - <text:s/>Fundo Municipal de Assistência Social - FMAS </text:span></text:span></text:p>
      <text:p text:style-name="P23"><text:span text:style-name="Fonte_20_parág._20_padrão"><text:span text:style-name="T11">0008.0244.0036.2122 - <text:s/>Bloco da Proteção Social </text:span></text:span></text:p>
      <text:p text:style-name="P32"><text:bookmark-end text:name="_Hlk25596560"/><text:span text:style-name="Fonte_20_parág._20_padrão"><text:span text:style-name="T21">3350000000000000000</text:span></text:span></text:p>
      <text:p text:style-name="P27"><text:span text:style-name="Fonte_20_parág._20_padrão"><text:span text:style-name="T11">Auxílio à APAE – Associação de Pais e Amigos dos Excepcionais<text:tab/><text:tab/> R$ 5.000,00<text:tab/></text:span></text:span></text:p>
      <text:p text:style-name="P27"><text:span text:style-name="Fonte_20_parág._20_padrão"><text:span text:style-name="T11">Auxílio ao Centro Social Madre Regina<text:tab/><text:tab/><text:tab/><text:tab/><text:tab/><text:tab/> R$ 5.000,00<text:tab/></text:span></text:span></text:p>
      <text:p text:style-name="P27"><text:span text:style-name="Fonte_20_parág._20_padrão"><text:span text:style-name="T11">Auxílio à LEME – Associação dos Lesados Medulares<text:tab/><text:tab/><text:tab/> <text:tab/>R$ 5.000,00</text:span></text:span></text:p>
      <text:p text:style-name="P28"><text:span text:style-name="Fonte_20_parág._20_padrão"><text:span text:style-name="T11">Auxílio à ADEFI - Associação Deficientes Físicos de Novo Hamburgo<text:tab/> <text:s/><text:tab/>R$ 5.000,00</text:span></text:span></text:p>
      <text:p text:style-name="P31"><text:span text:style-name="Fonte_20_parág._20_padrão"><text:span text:style-name="T11">1949</text:span></text:span></text:p>
      <text:p text:style-name="P23"><text:span text:style-name="Fonte_20_parág._20_padrão"><text:span text:style-name="T11">Órgão: 17 - <text:s/>Secretaria Municipal de Desenvolvimento Social </text:span></text:span></text:p>
      <text:p text:style-name="P23"><text:span text:style-name="Fonte_20_parág._20_padrão"><text:span text:style-name="T11">Unidade: 5 - <text:s/>Fundo Municipal de Assistência Social - FMAS </text:span></text:span></text:p>
      <text:p text:style-name="P25"><text:span text:style-name="Fonte_20_parág._20_padrão"><text:span text:style-name="T11">0008.0244.0036.2.653 - Manutenção dos Serviços da Proteção Social Especial de Alta Complexidade</text:span></text:span></text:p>
      <text:p text:style-name="P24"><text:soft-page-break/><text:span text:style-name="Fonte_20_parág._20_padrão"><text:span text:style-name="T21">3350000000000000000</text:span></text:span></text:p>
      <text:p text:style-name="P27"><text:span text:style-name="Fonte_20_parág._20_padrão"><text:span text:style-name="T11">Auxílio ao Lar São Vicente de Paula <text:tab/><text:tab/><text:tab/><text:tab/><text:tab/><text:tab/> R$ 5.000,00</text:span></text:span></text:p>
      <text:p text:style-name="P29"><text:span text:style-name="Fonte_20_parág._20_padrão"><text:span text:style-name="T11">Auxílio à Fazenda Renascer <text:tab/><text:tab/><text:tab/><text:tab/><text:tab/><text:tab/><text:tab/> <text:tab/> R$ 5.000,00</text:span></text:span></text:p>
      <text:p text:style-name="P23"><text:bookmark-start text:name="_Hlk25659218"/><text:span text:style-name="Fonte_20_parág._20_padrão"><text:span text:style-name="T11">Órgão: 24 - Secretaria Municipal de Esporte e Lazer </text:span></text:span></text:p>
      <text:p text:style-name="P23"><text:span text:style-name="Fonte_20_parág._20_padrão"><text:span text:style-name="T11">Unidade: 2 - Diretoria de Esportes e Lazer </text:span></text:span></text:p>
      <text:p text:style-name="P23"><text:span text:style-name="Fonte_20_parág._20_padrão"><text:span text:style-name="T11">0027.0812.0043.2006 Manutenção da Diretoria</text:span></text:span></text:p>
      <text:p text:style-name="P24"><text:bookmark-end text:name="_Hlk25659218"/><text:span text:style-name="Fonte_20_parág._20_padrão"><text:span text:style-name="T21">3350000000000000000</text:span></text:span></text:p>
      <text:p text:style-name="P27"><text:span text:style-name="Fonte_20_parág._20_padrão"><text:span text:style-name="T11">Auxílio à Instituição Evangélica de Novo Hamburgo – IENH (atletismo)<text:tab/><text:tab/> R$ 5.000,00<text:tab/></text:span></text:span></text:p>
      <text:p text:style-name="P27"><text:span text:style-name="Fonte_20_parág._20_padrão"><text:span text:style-name="T11">Auxílio à Associação PAJOVA de Judô<text:tab/><text:tab/><text:tab/><text:tab/><text:tab/><text:tab/> R$ 5.000,00</text:span></text:span></text:p>
      <text:p text:style-name="P34"><text:span text:style-name="Fonte_20_parág._20_padrão"><text:span text:style-name="T33"><text:tab/>Total<text:tab/>R$ </text:span></text:span><text:span text:style-name="Fonte_20_parág._20_padrão"><text:span text:style-name="T35">5</text:span></text:span><text:span text:style-name="Fonte_20_parág._20_padrão"><text:span text:style-name="T34">0</text:span></text:span><text:span text:style-name="Fonte_20_parág._20_padrão"><text:span text:style-name="T33">.000,00</text:span></text:span></text:p>
      <text:p text:style-name="P14"><text:span text:style-name="T25"/></text:p>
      <text:p text:style-name="P14"><text:span text:style-name="T25">J</text:span><text:span text:style-name="T26">USTIFICATIVA</text:span></text:p>
      <text:p text:style-name="P15"><text:span text:style-name="Fonte_20_parág._20_padrão"><text:span text:style-name="T14"/></text:span></text:p>
      <text:p text:style-name="P16"><text:span text:style-name="Fonte_20_parág._20_padrão"><text:span text:style-name="T14">Ajudar nas melhorias necessárias para as atividades da</text:span></text:span><text:span text:style-name="Fonte_20_parág._20_padrão"><text:span text:style-name="T15">s entidades supraindicadas</text:span></text:span><text:span text:style-name="Fonte_20_parág._20_padrão"><text:span text:style-name="T14"> no ano de 2020.</text:span></text:span><text:span text:style-name="Fonte_20_parág._20_padrão"><text:span text:style-name="T41"> </text:span></text:span></text:p>
      <text:p text:style-name="P10"><text:tab/></text:p>
      <text:p text:style-name="P11"><text:span text:style-name="T6"><text:tab/>Novo Hamburgo, </text:span><text:span text:style-name="T9">21</text:span><text:span text:style-name="T6"> de </text:span><text:span text:style-name="T8">n</text:span><text:span text:style-name="T6">ovembro de 201</text:span><text:span text:style-name="T7">9.</text:span></text:p>
      <text:p text:style-name="P20"/>
      <text:p text:style-name="P19"><text:span text:style-name="T27">Vereador</text:span><text:span text:style-name="T28"> </text:span><text:span text:style-name="T29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3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7" meta:word-count="353" meta:character-count="2335" meta:non-whitespace-character-count="1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