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ddef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9e43c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ef8c0"/>
    </style:style>
    <style:style style:name="T4" style:family="text">
      <style:text-properties officeooo:rsid="0090cc25"/>
    </style:style>
    <style:style style:name="T5" style:family="text">
      <style:text-properties officeooo:rsid="0093c2a3"/>
    </style:style>
    <style:style style:name="T6" style:family="text">
      <style:text-properties officeooo:rsid="009bc71b"/>
    </style:style>
    <style:style style:name="T7" style:family="text">
      <style:text-properties officeooo:rsid="009e43c7"/>
    </style:style>
    <style:style style:name="T8" style:family="text">
      <style:text-properties officeooo:rsid="009f83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4">Nº 4.934</text:span>/201<text:span text:style-name="T5">9</text:span></text:p>
      <text:p text:style-name="P16">Limpeza e <text:span text:style-name="T6">capina na USF Iguaçu, no Bairro Canudos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3">Limpeza e capina na USF Iguaçu, no Bairro Canudos. A unidade encontra-se com o mato alto, causando transtornos para os funcionários e usuários da unidade.</text:span></text:p>
      <text:p text:style-name="P11"><text:tab/><text:tab/></text:p>
      <text:p text:style-name="P15">Novo Hamburgo, <text:span text:style-name="T7">20 <text:s/></text:span>de <text:span text:style-name="T7">novembro</text:span> de 20<text:span text:style-name="T7">19.</text:span></text:p>
      <text:p text:style-name="P6"/>
      <text:p text:style-name="P6"><text:s text:c="20"/></text:p>
      <text:p text:style-name="P12"><text:s text:c="75"/></text:p>
      <text:p text:style-name="P12"/>
      <text:p text:style-name="P10">Vereadora Patr<text:span text:style-name="T8">í</text:span>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4">Obs.: </text:span>Redação conforme original da autora.</text:p>
      <text:p text:style-name="P8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6:15:14.840925932</meta:print-date>
    <meta:document-statistic meta:table-count="0" meta:image-count="1" meta:object-count="0" meta:page-count="1" meta:paragraph-count="17" meta:word-count="145" meta:character-count="990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