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5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cc543"/>
    </style:style>
    <style:style style:name="T8" style:family="text">
      <style:text-properties officeooo:rsid="002d7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935</text:span>/201<text:span text:style-name="T6">9</text:span></text:p>
      <text:p text:style-name="P14"><text:span text:style-name="T5">Troca </text:span>de lâmpada <text:span text:style-name="T5">na Rua Ucrânia, na esquina com a Rua Campo Bom, no Bairro Canudos. <text:s text:c="22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Ucrânia, na esquina com a Rua <text:s/>Campo Bom, no Bairro Canudos. Moradores relatam que esse ponto no escuro oferece riscos de assaltos e acidentes. <text:s text:c="5"/></text:span><text:span text:style-name="T4"><text:s/></text:span></text:p>
      <text:p text:style-name="P16"><text:tab/><text:tab/>Novo Hamburgo, <text:span text:style-name="T7">21 de novembro </text:span>de 201<text:span text:style-name="T6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8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