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fc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781ed"/>
    </style:style>
    <style:style style:name="T7" style:family="text">
      <style:text-properties officeooo:rsid="002cfc99"/>
    </style:style>
    <style:style style:name="T8" style:family="text">
      <style:text-properties officeooo:rsid="002de4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4.936</text:span>/201<text:span text:style-name="T6">9</text:span></text:p>
      <text:p text:style-name="P14"><text:span text:style-name="T5">Troca </text:span>de lâmpada <text:span text:style-name="T5">na Rua Campo Bom, <text:s/>nº <text:s/>1768, no Bairro Canudos. <text:s text:c="18"/></text:span></text:p>
      <text:p text:style-name="P12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Troca de lâmpada na Rua Campo Bom, <text:s/>nº <text:s/>1768, no Bairro Canudos. <text:s/>Moradores relatam que esse ponto no escuro oferece riscos de assaltos e acidentes. <text:s text:c="5"/></text:span><text:span text:style-name="T4"><text:s/></text:span></text:p>
      <text:p text:style-name="P8">Novo Hamburgo, <text:span text:style-name="T7">21 de novembro </text:span>de 201<text:span text:style-name="T6">9</text:span>.</text:p>
      <text:p text:style-name="P8"/>
      <text:p text:style-name="P11">Vereador <text:span text:style-name="T3"><text:s/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8" meta:character-count="923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