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bdc6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d5585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f82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5a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ae3a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0f3db"/>
    </style:style>
    <style:style style:name="T22" style:family="text">
      <style:text-properties officeooo:rsid="00c21ab5"/>
    </style:style>
    <style:style style:name="T23" style:family="text">
      <style:text-properties officeooo:rsid="00cbdc65"/>
    </style:style>
    <style:style style:name="T24" style:family="text">
      <style:text-properties officeooo:rsid="00cd55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4.937</text:span><text:span text:style-name="T4">/</text:span><text:span text:style-name="T5">201</text:span><text:span text:style-name="T6">9</text:span></text:p>
      <text:p text:style-name="P14"><text:span text:style-name="T22">Recolhimento de galhos e entulhos diversos na Rua Hugo Erni Feltes nº 206, no Bairro Santo Afonso. </text:span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7">Recolhimento de galhos e entulhos diversos na Rua Hugo Erni Feltes nº 206, no Bairro Santo Afonso. </text:span><text:span text:style-name="T20">Moradores rel</text:span><text:span text:style-name="T17">atam que esse lixo </text:span><text:span text:style-name="T18">aumenta dia a dia, oferecendo <text:s/>proliferação de animais peçonhentos, </text:span><text:span text:style-name="T19">bem como riscos de acidentes. </text:span><text:span text:style-name="T17"><text:s/></text:span></text:p>
      <text:p text:style-name="P10">Novo Hamburgo, <text:span text:style-name="T23">21 de novembro</text:span> de 201<text:span text:style-name="T21">9</text:span>.</text:p>
      <text:p text:style-name="P16"/>
      <text:p text:style-name="P10"/>
      <text:p text:style-name="P12">Vereador<text:span text:style-name="T10"> 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4" meta:character-count="1014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