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5c944" officeooo:paragraph-rsid="0095c94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c5d47" officeooo:paragraph-rsid="009c5d4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Nimbus Roman No9 L" fo:font-size="12pt" fo:font-weight="normal" officeooo:rsid="0095c94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d4f71" officeooo:paragraph-rsid="00b6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a763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d4f71"/>
    </style:style>
    <style:style style:name="T5" style:family="text">
      <style:text-properties officeooo:rsid="008a0a42"/>
    </style:style>
    <style:style style:name="T6" style:family="text">
      <style:text-properties officeooo:rsid="009a5903"/>
    </style:style>
    <style:style style:name="T7" style:family="text">
      <style:text-properties officeooo:rsid="00a6934e"/>
    </style:style>
    <style:style style:name="T8" style:family="text">
      <style:text-properties officeooo:rsid="00a9155c"/>
    </style:style>
    <style:style style:name="T9" style:family="text">
      <style:text-properties officeooo:rsid="00adbdd5"/>
    </style:style>
    <style:style style:name="T10" style:family="text">
      <style:text-properties officeooo:rsid="00b6e3eb"/>
    </style:style>
    <style:style style:name="T11" style:family="text">
      <style:text-properties officeooo:rsid="00ba7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4.938</text:span>/201<text:span text:style-name="T5">9</text:span></text:p>
      <text:p text:style-name="P14">Recolhimento de <text:span text:style-name="T7">galhos na Avenida Nações Unidas, nº 3188, na esquina com à Rua Caramuru, no Bairro Ideal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4">Recolhimento de galhos na Avenida Nações Unidas, nº 3188, na esquina com à Rua Caramuru, no Bairro Ideal. Esses galhos são oriundos de podas de árvore.</text:span></text:p>
      <text:p text:style-name="P12"><text:tab/><text:tab/><text:span text:style-name="T8">Novo Hamburgo, 21 de novembro de 2019.</text:span></text:p>
      <text:p text:style-name="P13"><text:s/></text:p>
      <text:p text:style-name="P13"/>
      <text:p text:style-name="P8"/>
      <text:p text:style-name="P9"/>
      <text:p text:style-name="P10">Vereadora Patr<text:span text:style-name="T9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>Obs.: </text:span>Redação conforme original da autora.</text:p>
      <text:p text:style-name="P6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2:35:11.739261783</meta:print-date>
    <meta:document-statistic meta:table-count="0" meta:image-count="1" meta:object-count="0" meta:page-count="1" meta:paragraph-count="15" meta:word-count="155" meta:character-count="947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