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9b57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c8f839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ce773" style:font-weight-asian="bold"/>
    </style:style>
    <style:style style:name="T7" style:family="text">
      <style:text-properties fo:font-weight="bold" officeooo:rsid="00cd1845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c8f83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c9b57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da02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officeooo:rsid="00bce773"/>
    </style:style>
    <style:style style:name="T15" style:family="text">
      <style:text-properties officeooo:rsid="00c9b575"/>
    </style:style>
    <style:style style:name="T16" style:family="text">
      <style:text-properties officeooo:rsid="00cd1845"/>
    </style:style>
    <style:style style:name="T17" style:family="text">
      <style:text-properties officeooo:rsid="00cda0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4.940</text:span><text:span text:style-name="T4">/</text:span><text:span text:style-name="T5">201</text:span><text:span text:style-name="T6">9</text:span></text:p>
      <text:p text:style-name="P15">Capina e limpeza do canteiro central da Avenida V<text:span text:style-name="T17">ic</text:span>tor Hugo Kunz, do Centro até o Bairro Canudos.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1">Capina e limpeza do </text:span><text:span text:style-name="T12">canteiro</text:span><text:span text:style-name="T11"> central da Avenida V</text:span><text:span text:style-name="T13">ic</text:span><text:span text:style-name="T11">tor Hugo Kunz, do Centro até o Bairro Canudos. </text:span><text:span text:style-name="T12">Devido a muita chuva e calor, o matagal cresceu rapidamente, em alguns pontos obstruindo a visão dos usuários dessa via de grande movimento. </text:span></text:p>
      <text:p text:style-name="P10">Novo Hamburgo, <text:span text:style-name="T15">21 de novembro</text:span> de 201<text:span text:style-name="T14">9</text:span>.</text:p>
      <text:p text:style-name="P10"/>
      <text:p text:style-name="P10"/>
      <text:p text:style-name="P12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8" meta:character-count="1021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