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b7524" officeooo:paragraph-rsid="001f566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7a033"/>
    </style:style>
    <style:style style:name="T5" style:family="text">
      <style:text-properties officeooo:rsid="001d73d3"/>
    </style:style>
    <style:style style:name="T6" style:family="text">
      <style:text-properties officeooo:rsid="001f5668"/>
    </style:style>
    <style:style style:name="T7" style:family="text">
      <style:text-properties officeooo:rsid="00216a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4.941</text:span>/201<text:span text:style-name="T4">9</text:span></text:p>
      <text:p text:style-name="P11"><text:span text:style-name="T6">Capina e limpeza do valo na Rua Eldorado, em frente ao nº 2195, no Bairro Santo Afonso. <text:s text:c="10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Capina e limpeza do valo na Rua Eldorado, em frente ao nº 2195, no Bairro Santo Afonso. Moradores relatam que o mato tomou conta e com as chuvas acumulam lixo ocasionando alagamentos. </text:span></text:p>
      <text:p text:style-name="P8">Novo Hamburgo, <text:span text:style-name="T5">21 de novembro</text:span> de 201<text:span text:style-name="T4">9</text:span>.</text:p>
      <text:p text:style-name="P8"/>
      <text:p text:style-name="P9"/>
      <text:p text:style-name="P9">Vereador <text:span text:style-name="T3"><text:s/>Fernando Lourenço</text:span>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0" meta:character-count="971" meta:non-whitespace-character-count="8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maiara-gomes0/tmp/.broffice.org/3/user/template/modelo-2012.ott" meta:date="2014-03-06T13:16:53"/>
  </office:meta>
</office:document-meta>
</file>