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7524" officeooo:paragraph-rsid="001ef1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b7524"/>
    </style:style>
    <style:style style:name="T6" style:family="text">
      <style:text-properties officeooo:rsid="001d73d3"/>
    </style:style>
    <style:style style:name="T7" style:family="text">
      <style:text-properties officeooo:rsid="001ef1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942</text:span>/201<text:span text:style-name="T4">9</text:span></text:p>
      <text:p text:style-name="P10"><text:span text:style-name="T5">Patrolamento e britagem na Rua Eldorado, do nº 2057, até o final da via, no Bairro Santo Afonso. <text:s text:c="10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e britagem na Rua Eldorado, do nº 2057, até o final da via, no Bairro Santo Afonso. Moradores relatam que com as chuvas o trajeto se torna quase impossível devido aos buracos e lama <text:span text:style-name="T6">oferecendo riscos de acidentes.</text:span></text:p>
      <text:p text:style-name="P8">Novo Hamburgo, <text:span text:style-name="T6">21 de novembro</text:span> de 201<text:span text:style-name="T4">9</text:span>.</text:p>
      <text:p text:style-name="P8"/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22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