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5bf21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a5bf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ea85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5bf2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2b76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9ea85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2b76e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4225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ea857" style:font-size-asian="12pt" style:font-weight-asian="normal" style:font-size-complex="12pt" style:font-weight-complex="normal"/>
    </style:style>
    <style:style style:name="T23" style:family="text">
      <style:text-properties officeooo:rsid="008a0902"/>
    </style:style>
    <style:style style:name="T24" style:family="text">
      <style:text-properties style:font-name-complex="Arial"/>
    </style:style>
    <style:style style:name="T25" style:family="text">
      <style:text-properties officeooo:rsid="02a465a4" style:font-name-complex="Arial"/>
    </style:style>
    <style:style style:name="T26" style:family="text">
      <style:text-properties officeooo:rsid="00966d5d"/>
    </style:style>
    <style:style style:name="T27" style:family="text">
      <style:text-properties officeooo:rsid="00a2b76e"/>
    </style:style>
    <style:style style:name="T28" style:family="text">
      <style:text-properties officeooo:rsid="00a5bf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4.944</text:span>/201<text:span text:style-name="T26">9</text:span></text:p>
      <text:p text:style-name="P13"><text:span text:style-name="T9">R</text:span><text:span text:style-name="T7">eperfilamento asfáltico</text:span><text:span text:style-name="T6"> na</text:span><text:span text:style-name="T16"> </text:span><text:span text:style-name="T20">Avenida </text:span><text:span text:style-name="T19">Nicolau Becker, entre as </text:span><text:span text:style-name="T20">R</text:span><text:span text:style-name="T19">uas Casemiro de Abreu </text:span><text:span text:style-name="T20">e</text:span><text:span text:style-name="T19"> Silveira Martins</text:span><text:span text:style-name="T15">, </text:span><text:span text:style-name="T17">no </text:span><text:span text:style-name="T18">B</text:span><text:span text:style-name="T21">airro </text:span><text:span text:style-name="T22">Centro</text:span><text:span text:style-name="T11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8">R</text:span><text:span text:style-name="T18">eperfilamento asfáltico</text:span><text:span text:style-name="T15"> na </text:span><text:span text:style-name="T19">Avenida</text:span><text:span text:style-name="T16"> </text:span><text:span text:style-name="T19">Nicolau Becker, entre as Ruas Casemiro de Abreu e Silveira Martins</text:span><text:span text:style-name="T15">, </text:span><text:span text:style-name="T17">no </text:span><text:span text:style-name="T18">B</text:span><text:span text:style-name="T13">airro </text:span><text:span text:style-name="T14">Centro</text:span><text:span text:style-name="T12">.</text:span></text:p>
      <text:p text:style-name="P17"><text:span text:style-name="T12"><text:tab/><text:tab/></text:span><text:span text:style-name="T3">Novo Hamburgo, </text:span><text:span text:style-name="T10">21 de novembro de 2019</text:span><text:span text:style-name="T3">.</text:span></text:p>
      <text:p text:style-name="P12"/>
      <text:p text:style-name="P12"/>
      <text:p text:style-name="P12">Vereador <text:span text:style-name="T23">Raul Cassel</text:span></text:p>
      <text:p text:style-name="P6"/>
      <text:p text:style-name="P6"/>
      <text:p text:style-name="P10"/>
      <text:p text:style-name="P11"/>
      <text:p text:style-name="P11"/>
      <text:p text:style-name="P16"><text:line-break/></text:p>
      <text:p text:style-name="P11"/>
      <text:p text:style-name="P8"><text:span text:style-name="T25">O</text:span><text:span text:style-name="T24">bs.: Redação conforme original do autor.</text:span></text:p>
      <text:p text:style-name="P9">/<text:span text:style-name="T2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08T16:34:53.805000000</meta:print-date>
    <meta:document-statistic meta:table-count="0" meta:image-count="1" meta:object-count="0" meta:page-count="1" meta:paragraph-count="15" meta:word-count="147" meta:character-count="923" meta:non-whitespace-character-count="785"/>
    <meta:user-defined meta:name="Info 1"/>
    <meta:user-defined meta:name="Info 2"/>
    <meta:user-defined meta:name="Info 3"/>
    <meta:user-defined meta:name="Info 4"/>
  </office:meta>
</office:document-meta>
</file>