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rsid="00a308f0" officeooo:paragraph-rsid="00b33e2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a308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308f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a30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0a308f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9de46f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a3d31a"/>
    </style:style>
    <style:style style:name="T8" style:family="text">
      <style:text-properties officeooo:rsid="00867a14"/>
    </style:style>
    <style:style style:name="T9" style:family="text">
      <style:text-properties style:font-name="Nimbus Roman No9 L1" fo:font-size="12pt" fo:font-weight="normal" officeooo:rsid="005afe0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9c1b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308f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095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b33e2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b4d133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font-weight="normal" officeooo:rsid="00b33e20" style:font-size-asian="12pt" style:font-weight-asian="normal" style:font-size-complex="12pt" style:font-weight-complex="normal"/>
    </style:style>
    <style:style style:name="T20" style:family="text">
      <style:text-properties fo:color="#000000" officeooo:rsid="009ec8f5"/>
    </style:style>
    <style:style style:name="T21" style:family="text">
      <style:text-properties fo:color="#000000" officeooo:rsid="00b33e20"/>
    </style:style>
    <style:style style:name="T22" style:family="text">
      <style:text-properties officeooo:rsid="00b33e20"/>
    </style:style>
    <style:style style:name="T23" style:family="text">
      <style:text-properties officeooo:rsid="009ec8f5"/>
    </style:style>
    <style:style style:name="T24" style:family="text">
      <style:text-properties officeooo:rsid="00b4d133"/>
    </style:style>
    <style:style style:name="T25" style:family="text">
      <style:text-properties officeooo:rsid="00b5fa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5">4.945</text:span>/201<text:span text:style-name="T4">9</text:span></text:p>
      <text:p text:style-name="P13"><text:span text:style-name="T17">R</text:span><text:span text:style-name="T15">ecolhimento de galhos e limpeza</text:span><text:span text:style-name="T11"> n</text:span><text:span text:style-name="T12">a </text:span><text:span text:style-name="T13">Rua</text:span><text:span text:style-name="T18"> </text:span><text:span text:style-name="T19">Marquês do Alegrete com a Rua Tupiniquins</text:span><text:span text:style-name="T13">,</text:span><text:span text:style-name="T11"> no </text:span><text:span text:style-name="T14">B</text:span><text:span text:style-name="T11">airro </text:span><text:span text:style-name="T16">Ideal</text:span><text:span text:style-name="T11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Recolhimento de galhos e limpeza na Rua</text:span><text:span text:style-name="T20"> </text:span><text:span text:style-name="T21">Marquês do Alegrete com a Rua Tupiniquins</text:span><text:span text:style-name="T23">, no </text:span>B<text:span text:style-name="T8">airro Ideal.</text:span></text:p>
      <text:p text:style-name="P7">Novo Hamburgo, <text:span text:style-name="T22">21 de novembro de 2019</text:span>.</text:p>
      <text:p text:style-name="P9">Vereador <text:span text:style-name="T3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O</text:span><text:span text:style-name="T5">bs.: Redação conforme original do autor.</text:span></text:p>
      <text:p text:style-name="P12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4T13:26:05.297000000</meta:print-date>
    <meta:document-statistic meta:table-count="0" meta:image-count="1" meta:object-count="0" meta:page-count="1" meta:paragraph-count="14" meta:word-count="145" meta:character-count="876" meta:non-whitespace-character-count="743"/>
    <meta:user-defined meta:name="Info 1"/>
    <meta:user-defined meta:name="Info 2"/>
    <meta:user-defined meta:name="Info 3"/>
    <meta:user-defined meta:name="Info 4"/>
  </office:meta>
</office:document-meta>
</file>