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use-window-font-color="true" style:font-name="Nimbus Roman No9 L" fo:font-size="12pt" fo:language="pt" fo:country="BR" fo:font-style="normal" fo:font-weight="normal" officeooo:rsid="02d2e980" officeooo:paragraph-rsid="02e45af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0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cbad4c"/>
    </style:style>
    <style:style style:name="P11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15b48" officeooo:paragraph-rsid="0292346c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2d4a905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15b48" officeooo:paragraph-rsid="02d4a905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acd14d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d61d59" style:language-asian="pt" style:country-asian="BR" style:language-complex="pt" style:country-complex="BR"/>
    </style:style>
    <style:style style:name="T4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c36a19" style:font-size-asian="12pt" style:font-weight-asian="bold" style:font-name-complex="Arial" style:font-size-complex="12pt"/>
    </style:style>
    <style:style style:name="T9" style:family="text">
      <style:text-properties style:font-name="Nimbus Roman No9 L" fo:font-size="12pt" fo:font-weight="bold" officeooo:rsid="02e7e501" style:font-size-asian="12pt" style:font-weight-asian="bold" style:font-name-complex="Arial" style:font-size-complex="12pt"/>
    </style:style>
    <style:style style:name="T10" style:family="text">
      <style:text-properties officeooo:rsid="000d545c"/>
    </style:style>
    <style:style style:name="T11" style:family="text">
      <style:text-properties style:font-name-complex="Arial"/>
    </style:style>
    <style:style style:name="T12" style:family="text">
      <style:text-properties officeooo:rsid="01237c4e" style:font-name-complex="Arial"/>
    </style:style>
    <style:style style:name="T13" style:family="text">
      <style:text-properties officeooo:rsid="02d15b48" style:font-name-complex="Arial"/>
    </style:style>
    <style:style style:name="T14" style:family="text">
      <style:text-properties officeooo:rsid="02a465a4" style:font-name-complex="Arial"/>
    </style:style>
    <style:style style:name="T15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b6335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bf39e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d15b4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de812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e45af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bda11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letter-spacing="normal" officeooo:rsid="02bda11d" loext:padding="0cm" loext:border="none"/>
    </style:style>
    <style:style style:name="T27" style:family="text">
      <style:text-properties fo:color="#000000" style:font-name="Nimbus Roman No9 L" fo:font-size="12pt" fo:language="pt" fo:country="BR" fo:font-style="normal" fo:font-weight="normal" officeooo:rsid="008759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color="#000000" style:font-name="Nimbus Roman No9 L" fo:font-size="12pt" fo:language="pt" fo:country="BR" fo:font-style="normal" fo:font-weight="normal" officeooo:rsid="02e45af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fo:color="#000000" officeooo:rsid="0087599b"/>
    </style:style>
    <style:style style:name="T30" style:family="text">
      <style:text-properties fo:color="#000000" officeooo:rsid="02e45af2"/>
    </style:style>
    <style:style style:name="T31" style:family="text">
      <style:text-properties officeooo:rsid="02acd14d"/>
    </style:style>
    <style:style style:name="T32" style:family="text">
      <style:text-properties officeooo:rsid="02b63358"/>
    </style:style>
    <style:style style:name="T33" style:family="text">
      <style:text-properties officeooo:rsid="02e45af2"/>
    </style:style>
    <style:style style:name="T34" style:family="text">
      <style:text-properties officeooo:rsid="02e982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5">PEDIDO DE PROVIDÊNCIAS</text:span><text:span text:style-name="T4"> Nº </text:span><text:span text:style-name="T9">4.946</text:span><text:span text:style-name="T6">/</text:span><text:span text:style-name="T4">20</text:span><text:span text:style-name="T7">1</text:span><text:span text:style-name="T8">9</text:span></text:p>
      <text:p text:style-name="P10"><text:span text:style-name="T2">Substituição</text:span><text:span text:style-name="T15"> de lâmpada queimada</text:span><text:span text:style-name="T16"> </text:span><text:span text:style-name="T17">n</text:span><text:span text:style-name="T18">a</text:span><text:span text:style-name="T21"> Rua</text:span><text:span text:style-name="T27"> </text:span><text:span text:style-name="T28">Boa Saúde, em frente ao nº 840</text:span><text:span text:style-name="T25">, </text:span><text:span text:style-name="T19">no </text:span><text:span text:style-name="T22">B</text:span><text:span text:style-name="T19">airro </text:span><text:span text:style-name="T23">P</text:span><text:span text:style-name="T24">rimavera</text:span><text:span text:style-name="T20">.</text:span></text:p>
      <text:p text:style-name="P7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9">S<text:span text:style-name="T31">ubstituição de lâmpada queimada na Rua</text:span><text:span text:style-name="T29"> </text:span><text:span text:style-name="T30">Boa Saúde, em frente ao nº 840</text:span><text:span text:style-name="T26">, </text:span><text:span text:style-name="T32">no Bairro Primavera.</text:span></text:p>
      <text:p text:style-name="P8">Novo Hamburgo, <text:span text:style-name="T33">21 de novembro de 2019.</text:span></text:p>
      <text:p text:style-name="P11"><text:span text:style-name="T11">Vereador</text:span><text:span text:style-name="T12"> </text:span><text:span text:style-name="T13">Raul Cassel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14">O</text:span><text:span text:style-name="T11">bs.: Redação conforme original do autor.</text:span></text:p>
      <text:p text:style-name="P14">/<text:span text:style-name="T3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1-21T17:31:08.373653873</dc:date>
    <meta:print-date>2019-11-19T15:35:34.358000000</meta:print-date>
    <dc:language>pt-BR</dc:language>
    <meta:editing-cycles>219</meta:editing-cycles>
    <meta:editing-duration>PT16H41M41S</meta:editing-duration>
    <meta:document-statistic meta:table-count="0" meta:image-count="1" meta:object-count="0" meta:page-count="1" meta:paragraph-count="14" meta:word-count="143" meta:character-count="862" meta:non-whitespace-character-count="73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