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2bf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c02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2cd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408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5f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2cd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324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506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6f10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14ed6d4" officeooo:paragraph-rsid="014ed6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use-window-font-color="true" style:font-name="Nimbus Roman No9 L1" fo:font-size="12pt" fo:language="pt" fo:country="BR" fo:font-weight="normal" officeooo:rsid="011e3945" officeooo:paragraph-rsid="015dfbb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15f2c9a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15f2c9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15f2c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15f2c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14f5e2a" officeooo:paragraph-rsid="01619e4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619e4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56f10b" officeooo:paragraph-rsid="01619e4e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weight="bold" officeooo:rsid="014d56d4" officeooo:paragraph-rsid="016159d2" style:font-weight-asian="bold" style:font-weight-complex="bold"/>
    </style:style>
    <style:style style:name="T1" style:family="text">
      <style:text-properties officeooo:rsid="015aa1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fae9b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6159d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e394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4d56d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152cd3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155068f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15f2c9a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1619e4e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14ff23e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4ff2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14c82a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1e39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14d5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4ed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15197e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15dfbb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1619e4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11e394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154087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155068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156f10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1619e4e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1" style:family="text">
      <style:text-properties style:use-window-font-color="true" style:font-name="Nimbus Roman No9 L" fo:language="pt" fo:country="BR" fo:font-weight="normal" officeooo:rsid="0029be60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2ce94e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1619e4e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officeooo:rsid="01619e4e" style:font-name-asian="Times New Roman" style:font-size-asian="10.5pt" style:language-asian="pt" style:country-asian="BR" style:font-name-complex="Arial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2a3f64" style:font-name-asian="Times New Roman" style:font-size-asian="10.5pt" style:language-asian="pt" style:country-asian="BR" style:font-name-complex="Arial" style:language-complex="pt" style:country-complex="BR"/>
    </style:style>
    <style:style style:name="T36" style:family="text">
      <style:text-properties style:use-window-font-color="true" style:font-name="Nimbus Roman No9 L" fo:language="pt" fo:country="BR" fo:font-style="normal" fo:font-weight="normal" officeooo:rsid="0029be60" style:font-name-asian="Times New Roman" style:font-size-asian="10.5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language="pt" fo:country="BR" fo:font-style="normal" officeooo:rsid="0029be60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style:font-name="Nimbus Roman No9 L" fo:language="pt" fo:country="BR" fo:font-style="normal" officeooo:rsid="002ce94e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style:font-name="Nimbus Roman No9 L" fo:language="pt" fo:country="BR" fo:font-style="normal" officeooo:rsid="002e8dd3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style:font-name="Nimbus Roman No9 L" fo:language="pt" fo:country="BR" fo:font-style="normal" officeooo:rsid="001b370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style:use-window-font-color="true" style:font-name="Nimbus Roman No9 L" fo:language="pt" fo:country="BR" fo:font-style="normal" officeooo:rsid="0029be6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style:use-window-font-color="true" style:font-name="Nimbus Roman No9 L" fo:language="pt" fo:country="BR" fo:font-style="normal" officeooo:rsid="002ce94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3" style:family="text">
      <style:text-properties officeooo:rsid="0067f9b3"/>
    </style:style>
    <style:style style:name="T44" style:family="text">
      <style:text-properties officeooo:rsid="014ae592"/>
    </style:style>
    <style:style style:name="T45" style:family="text">
      <style:text-properties officeooo:rsid="000601b9"/>
    </style:style>
    <style:style style:name="T46" style:family="text">
      <style:text-properties officeooo:rsid="00367133"/>
    </style:style>
    <style:style style:name="T47" style:family="text">
      <style:text-properties officeooo:rsid="002a3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4">PROJETO DE LEI COMPLEMENTAR</text:span> N<text:span text:style-name="T5">º 17/</text:span>20<text:span text:style-name="T43">19</text:span></text:p>
      <text:p text:style-name="P24"><text:span text:style-name="T6">Acrescenta </text:span><text:span text:style-name="T7">parágrafo único a</text:span><text:span text:style-name="T6">o art. </text:span><text:span text:style-name="T7">61</text:span><text:span text:style-name="T6"> </text:span><text:span text:style-name="T7">d</text:span><text:span text:style-name="T6">a Lei nº 177, de 17 de dezembro de 1997, que institui o Código Municipal de Saúde.</text:span></text:p>
      <text:p text:style-name="P15"><text:span text:style-name="T8">A</text:span><text:span text:style-name="T9"> PREFEIT</text:span><text:span text:style-name="T8">A</text:span><text:span text:style-name="T9"> MUNICIPAL DE NOVO HAMBURGO:</text:span></text:p>
      <text:p text:style-name="P16">Faço saber que o Poder Legislativo Municipal aprovou e eu sanciono<text:span text:style-name="T45"> e promulgo</text:span> a presente Lei:</text:p>
      <text:p text:style-name="P21"><text:span text:style-name="T9">A</text:span><text:span text:style-name="T8">rt. 1º</text:span><text:span text:style-name="T16"> </text:span><text:span text:style-name="T24">O art. 61 da</text:span><text:span text:style-name="T32"> Lei nº 177, de 17 de dezembro de 1997, que institui o Código Municipal de Saúde, fica acrescid</text:span><text:span text:style-name="T33">o</text:span><text:span text:style-name="T32"> </text:span><text:span text:style-name="T33">do parágrafo único</text:span><text:span text:style-name="T32">,</text:span><text:span text:style-name="T36"> com a seguinte redação:</text:span></text:p>
      <text:p text:style-name="P22"><text:span text:style-name="T9"><text:tab/>“</text:span><text:span text:style-name="T14">Parágrafo único</text:span><text:span text:style-name="T38">.</text:span><text:span text:style-name="T37"> A </text:span><text:span text:style-name="T38">Farmácia Comunitária ofertará os medicamentos </text:span><text:span text:style-name="T39">empacotados de <text:tab/>modo a poderem ser transportados num único volume, sempre que possível</text:span><text:span text:style-name="T40">.” </text:span><text:span text:style-name="T41">(</text:span><text:span text:style-name="T42">AC</text:span><text:span text:style-name="T41">)</text:span></text:p>
      <text:p text:style-name="P23"><text:span text:style-name="T26">A</text:span><text:span text:style-name="T25">rt. </text:span><text:span text:style-name="T30">3</text:span><text:span text:style-name="T25">º</text:span><text:span text:style-name="T8"> </text:span><text:span text:style-name="T34">Esta Lei entra em vigor 60 (</text:span><text:span text:style-name="T35">sessenta</text:span><text:span text:style-name="T34">)</text:span><text:span text:style-name="T35"> dias</text:span><text:span text:style-name="T34"> </text:span><text:span text:style-name="T35">após </text:span><text:span text:style-name="T34">a data de sua publicação.</text:span></text:p>
      <text:p text:style-name="P17">GABINETE D<text:span text:style-name="T46">A</text:span> PREFEIT<text:span text:style-name="T46">A</text:span> MUNICIPAL DE NOVO HAMBURGO, aos . . . . . . . . . . . .</text:p>
      <text:p text:style-name="P18"/>
      <text:p text:style-name="P19">Prefeit<text:span text:style-name="T47">a</text:span> Municipal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2T10:16:00.752472204</dc:date>
    <dc:language>pt-BR</dc:language>
    <meta:editing-cycles>348</meta:editing-cycles>
    <meta:editing-duration>P1DT14H29M</meta:editing-duration>
    <meta:document-statistic meta:table-count="0" meta:image-count="1" meta:object-count="0" meta:page-count="1" meta:paragraph-count="15" meta:word-count="207" meta:character-count="1129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