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40c5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b2c80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bf4f1" officeooo:paragraph-rsid="00abf4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7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5c6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c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f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ca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1b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a7c914"/>
    </style:style>
    <style:style style:name="T16" style:family="text">
      <style:text-properties officeooo:rsid="00abf4f1"/>
    </style:style>
    <style:style style:name="T17" style:family="text">
      <style:text-properties officeooo:rsid="00aedf2c"/>
    </style:style>
    <style:style style:name="T18" style:family="text">
      <style:text-properties officeooo:rsid="00afc4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15">º 4.947</text:span>/<text:span text:style-name="T14">2019</text:span></text:p>
      <text:p text:style-name="P14">Fixação de tampa de boca de lobo na <text:span text:style-name="T17">R</text:span>ua Tijuca nº 955, no <text:span text:style-name="T17">B</text:span>airro Ideal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4"><text:tab/><text:tab/></text:span><text:span text:style-name="T10">Fixação de tampa de boca de lobo na </text:span><text:span text:style-name="T12">R</text:span><text:span text:style-name="T10">ua Tijuca nº 955, no </text:span><text:span text:style-name="T12">B</text:span><text:span text:style-name="T10">airro Ideal. Segue foto em anexo.</text:span></text:p>
      <text:p text:style-name="P9"><text:span text:style-name="T5"><text:tab/><text:tab/></text:span><text:span text:style-name="T6">Novo Hamburgo, </text:span><text:span text:style-name="T11">21</text:span><text:span text:style-name="T8"> </text:span><text:span text:style-name="T7">de </text:span><text:span text:style-name="T9">novembro</text:span><text:span text:style-name="T8"> </text:span><text:span text:style-name="T7">de 2019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><text:s text:c="68"/><text:tab/><text:tab/> <text:s/>Vereadora <text:s/>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3">da autora.</text:span>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1T17:17:29.921155489</meta:print-date>
    <meta:document-statistic meta:table-count="0" meta:image-count="1" meta:object-count="0" meta:page-count="1" meta:paragraph-count="14" meta:word-count="145" meta:character-count="927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