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ce81e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60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8ad1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0887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518e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53e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d1602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f292a"/>
    </style:style>
    <style:style style:name="T19" style:family="text">
      <style:text-properties officeooo:rsid="00c08879"/>
    </style:style>
    <style:style style:name="T20" style:family="text">
      <style:text-properties officeooo:rsid="00c518ea"/>
    </style:style>
    <style:style style:name="T21" style:family="text">
      <style:text-properties officeooo:rsid="00c53e94"/>
    </style:style>
    <style:style style:name="T22" style:family="text">
      <style:text-properties officeooo:rsid="00cb02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948</text:span><text:span text:style-name="T4">/</text:span><text:span text:style-name="T5">201</text:span><text:span text:style-name="T6">9</text:span></text:p>
      <text:p text:style-name="P15"><text:span text:style-name="T21">Reiteração do Pedido de Providências nº 3.403/2019, que solicitou conserto de infiltração gravíssima no passeio da Rua Maria do Carmo Miranda da Cunha, nº 1050, no Bairro Canudos. <text:s text:c="9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iteração do Pedido de Providências nº 3.403/2019, que solicitou conserto de infiltração gravíssima no passeio da Rua Maria do Carmo Miranda da Cunha, nº 1050, no Bairro Canudos.</text:span><text:span text:style-name="T13"> <text:s/></text:span><text:span text:style-name="T16">Moradores pedem uma atenção especial, uma vez que já foi solicitado em agosto/2019.</text:span><text:span text:style-name="T13"> </text:span><text:span text:style-name="T12">Essa infiltração dificulta o passeio, e oferece riscos de acidentes </text:span><text:span text:style-name="T15">aos usuários. </text:span><text:span text:style-name="T11"><text:s text:c="2"/></text:span></text:p>
      <text:p text:style-name="P12"/>
      <text:p text:style-name="P10">Novo Hamburgo, <text:span text:style-name="T22">22 de novembro de</text:span> 201<text:span text:style-name="T18">9</text:span>.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92" meta:character-count="1229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