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9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42dc0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7741c" officeooo:paragraph-rsid="004776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Nimbus Roman No9 L" officeooo:rsid="0037741c" officeooo:paragraph-rsid="0021831f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ed2a" officeooo:paragraph-rsid="0049ed2a" style:font-size-asian="12pt" style:font-weight-asian="normal" style:font-size-complex="12pt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38b9a5"/>
    </style:style>
    <style:style style:name="T4" style:family="text">
      <style:text-properties officeooo:rsid="00440347"/>
    </style:style>
    <style:style style:name="T5" style:family="text">
      <style:text-properties officeooo:rsid="0046483c"/>
    </style:style>
    <style:style style:name="T6" style:family="text">
      <style:text-properties officeooo:rsid="004776b5"/>
    </style:style>
    <style:style style:name="T7" style:family="text">
      <style:text-properties officeooo:rsid="0048b3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">4.949</text:span>/<text:span text:style-name="T2">2019</text:span></text:p>
      <text:p text:style-name="P10">Limpeza, <text:span text:style-name="T3">manutenção e capina na Praça Jardim Vila Rosa, na Rua Vinte e Quatro de Maio, Bairro Vila Rosa.</text:span></text:p>
      <text:p text:style-name="P11">Solicita-se, após os trâmites regimentais, que seja enviada cópia da presente proposição ao Poder Executivo, para que realize as seguintes providências:</text:p>
      <text:p text:style-name="P14">Limpeza, manutenção e capina na Praça Jardim Vila Rosa, na Rua Vinte e Quatro de Maio, Bairro Vila Rosa.</text:p>
      <text:p text:style-name="P9"><text:s text:c="14"/>Novo Hamburgo, <text:span text:style-name="T6">22</text:span> de <text:span text:style-name="T4">novembro </text:span>de 2019. </text:p>
      <text:p text:style-name="P8"/>
      <text:p text:style-name="P8"/>
      <text:p text:style-name="P8"/>
      <text:p text:style-name="P8"/>
      <text:p text:style-name="P12"><text:s text:c="106"/>Vereador <text:span text:style-name="T6">Enfermeiro Vilmar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7">o</text:span> autor.</text:p>
      <text:p text:style-name="P7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9-11-22T10:36:10.002555754</dc:date>
    <meta:editing-duration>PT3H9M48S</meta:editing-duration>
    <meta:editing-cycles>36</meta:editing-cycles>
    <meta:generator>LibreOffice/5.2.7.2$Linux_X86_64 LibreOffice_project/20m0$Build-2</meta:generator>
    <meta:print-date>2019-11-07T11:17:50.831858751</meta:print-date>
    <meta:document-statistic meta:table-count="0" meta:image-count="1" meta:object-count="0" meta:page-count="1" meta:paragraph-count="14" meta:word-count="149" meta:character-count="1014" meta:non-whitespace-character-count="756"/>
  </office:meta>
</office:document-meta>
</file>