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98312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officeooo:rsid="00ab6db4" officeooo:paragraph-rsid="00a869d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officeooo:rsid="00b2e47d" officeooo:paragraph-rsid="00b2e47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rsid="00b2e47d" officeooo:paragraph-rsid="00b2e47d" style:font-size-asian="12pt" style:font-size-complex="12pt"/>
    </style:style>
    <style:style style:name="P26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70585" style:font-size-asian="7pt" style:font-weight-asian="bold" style:font-size-complex="8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3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70585" style:font-size-asian="12pt" style:font-weight-asian="normal" style:font-name-complex="Nimbus Roman No9 L3" style:font-size-complex="12pt" style:font-weight-complex="normal"/>
    </style:style>
    <style:style style:name="P31" style:family="paragraph" style:parent-style-name="Standard">
      <style:text-properties fo:color="#000000" style:font-name="Nimbus Roman No9 L" fo:font-size="12pt" fo:font-style="normal" style:text-underline-style="none" fo:font-weight="normal" officeooo:rsid="01d75a11" officeooo:paragraph-rsid="00a869d9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2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-complex="Nimbus Roman No9 L2"/>
    </style:style>
    <style:style style:name="T3" style:family="text">
      <style:text-properties fo:color="#000000" officeooo:rsid="00ac8c2c" style:font-name-complex="Nimbus Roman No9 L2"/>
    </style:style>
    <style:style style:name="T4" style:family="text">
      <style:text-properties fo:color="#000000" officeooo:rsid="00adfa05" style:font-name-complex="Nimbus Roman No9 L2"/>
    </style:style>
    <style:style style:name="T5" style:family="text">
      <style:text-properties fo:color="#000000" officeooo:rsid="00b43c84" style:font-name-complex="Nimbus Roman No9 L2"/>
    </style:style>
    <style:style style:name="T6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0b2e47d" style:font-name-asian="Arial1" style:font-style-asian="normal" style:font-weight-asian="normal" style:font-name-complex="Nimbus Roman No9 L3" style:font-style-complex="normal" style:font-weight-complex="normal"/>
    </style:style>
    <style:style style:name="T8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9" style:family="text">
      <style:text-properties style:font-name="Nimbus Roman No9 L1" fo:font-size="12pt" style:font-size-asian="12pt" style:font-name-complex="Nimbus Roman No9 L3" style:font-size-complex="12pt"/>
    </style:style>
    <style:style style:name="T10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1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2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3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b70585" style:font-size-asian="12pt" style:font-name-complex="Nimbus Roman No9 L3" style:font-size-complex="12pt"/>
    </style:style>
    <style:style style:name="T15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16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17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0" style:family="text">
      <style:text-properties officeooo:rsid="00ab6db4" style:font-name-complex="Nimbus Roman No9 L3"/>
    </style:style>
    <style:style style:name="T21" style:family="text">
      <style:text-properties officeooo:rsid="00b2e47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3b4d58"/>
    </style:style>
    <style:style style:name="T24" style:family="text">
      <style:text-properties style:text-underline-style="none" officeooo:rsid="00b249ba"/>
    </style:style>
    <style:style style:name="T25" style:family="text">
      <style:text-properties style:text-underline-style="none" officeooo:rsid="00c11318"/>
    </style:style>
    <style:style style:name="T26" style:family="text">
      <style:text-properties style:text-underline-style="none" officeooo:rsid="00b705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EMENDA Nº</text:span><text:span text:style-name="T12"> </text:span><text:span text:style-name="T14">46</text:span><text:span text:style-name="T11">/201</text:span><text:span text:style-name="T13">9</text:span><text:span text:style-name="T9"> AO PROJETO DE LEI Nº </text:span><text:span text:style-name="T13">78</text:span><text:span text:style-name="T10">/201</text:span><text:span text:style-name="T13">9</text:span></text:p>
      <text:p text:style-name="P27"><text:span text:style-name="T8">Suplementa e reduz dotação orçamentária do Projeto de Lei nº </text:span><text:span text:style-name="T20">78/2019.</text:span></text:p>
      <text:p text:style-name="P18">FONTE RECURSOS</text:p>
      <text:p text:style-name="P11">Órgão: <text:span text:style-name="T21">13 – Secretaria Municipal de Cultura</text:span></text:p>
      <text:p text:style-name="P12">Unidade Orçamentária: <text:span text:style-name="T21">2 – Diretoria de Cultura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Código</text:p>
          </table:table-cell>
          <table:table-cell table:style-name="Tabela5.A1" office:value-type="string">
            <text:p text:style-name="P17">Especificação</text:p>
          </table:table-cell>
          <table:table-cell table:style-name="Tabela5.C1" office:value-type="string">
            <text:p text:style-name="P17">Valor</text:p>
          </table:table-cell>
        </table:table-row>
        <table:table-row>
          <table:table-cell table:style-name="Tabela5.A2" office:value-type="string">
            <text:p text:style-name="P22"/>
            <text:p text:style-name="P23">0013.0392.0026.2442</text:p>
            <text:p text:style-name="P22"/>
          </table:table-cell>
          <table:table-cell table:style-name="Tabela5.A2" office:value-type="string">
            <text:p text:style-name="P32">Comemorações e Festejos Culturais Populares</text:p>
          </table:table-cell>
          <table:table-cell table:style-name="Tabela5.C2" office:value-type="string">
            <text:p text:style-name="P19"/>
            <text:p text:style-name="P21">R$ 200.000,00</text:p>
          </table:table-cell>
        </table:table-row>
      </table:table>
      <text:p text:style-name="P13"/>
      <text:p text:style-name="P18">SUPLEMENTA</text:p>
      <text:p text:style-name="P8">Órgão: <text:span text:style-name="T21">2 – Gabinete do Prefeito</text:span></text:p>
      <text:p text:style-name="P9">Unidade Orçamentária: <text:span text:style-name="T21">1 – Gabinete do Prefeito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">Código</text:p>
          </table:table-cell>
          <table:table-cell table:style-name="Tabela6.A1" office:value-type="string">
            <text:p text:style-name="P17">Especificação</text:p>
          </table:table-cell>
          <table:table-cell table:style-name="Tabela6.C1" office:value-type="string">
            <text:p text:style-name="P17">Valor</text:p>
          </table:table-cell>
        </table:table-row>
        <table:table-row>
          <table:table-cell table:style-name="Tabela6.A2" office:value-type="string">
            <text:p text:style-name="P24"/>
            <text:p text:style-name="P25">0004.0182.0001.2259</text:p>
            <text:p text:style-name="P24"/>
          </table:table-cell>
          <table:table-cell table:style-name="Tabela6.A2" office:value-type="string">
            <text:p text:style-name="P21">Administração dos Recursos do Fundo Municipal de Defesa Civil – FUMDEC</text:p>
          </table:table-cell>
          <table:table-cell table:style-name="Tabela6.C2" office:value-type="string">
            <text:p text:style-name="P20"/>
            <text:p text:style-name="P21">R$ 200.000,00</text:p>
          </table:table-cell>
        </table:table-row>
      </table:table>
      <text:p text:style-name="P31"/>
      <text:p text:style-name="P30"><text:span text:style-name="Fonte_20_parág._20_padrão"><text:span text:style-name="T19">_____________________________________________________________________________</text:span></text:span></text:p>
      <text:p text:style-name="P29"><text:span text:style-name="T15">J</text:span><text:span text:style-name="T16">USTIFICATIVA</text:span><text:span text:style-name="T15">:</text:span><text:span text:style-name="T6"> </text:span><text:span text:style-name="T7">Esta aquisição é necessária para que a Defesa Civil consiga atender os cidadãos em situações críticas, como as geradas em desastres naturais, para aquisição de lonas, telhas, madeiras e outros materiais de construção necessários. </text:span></text:p>
      <text:p text:style-name="P16"><text:span text:style-name="T2">Novo Hamburgo, </text:span><text:span text:style-name="T3">2</text:span><text:span text:style-name="T5">2</text:span><text:span text:style-name="T3"> </text:span><text:span text:style-name="T2">de novembro de 201</text:span><text:span text:style-name="T4">9.</text:span></text:p>
      <text:p text:style-name="P15"><text:s text:c="2"/></text:p>
      <text:p text:style-name="P14"><text:span text:style-name="T17"><text:s text:c="2"/>Vereador</text:span><text:span text:style-name="T18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70585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70585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4</text:span><text:span text:style-name="MT2">6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7:00:28.242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2" meta:word-count="197" meta:character-count="1325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