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b0f31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000000" style:font-name="Nimbus Roman No9 L" fo:font-size="12pt" fo:font-style="normal" style:text-underline-style="none" fo:font-weight="normal" officeooo:rsid="01d75a11" officeooo:paragraph-rsid="00a869d9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b6db4" officeooo:paragraph-rsid="00a869d9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c8c2c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0f31c" officeooo:paragraph-rsid="00b0f31c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officeooo:rsid="00ab6db4" officeooo:paragraph-rsid="00a869d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size="12pt" officeooo:rsid="00b0f31c" officeooo:paragraph-rsid="00b0f31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officeooo:rsid="00ac8c2c" officeooo:paragraph-rsid="00a869d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rsid="00b0f31c" officeooo:paragraph-rsid="00b0f31c" style:font-size-asian="12pt" style:font-size-complex="12pt"/>
    </style:style>
    <style:style style:name="P2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5d9c3" style:font-size-asian="7pt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.101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5d9c3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8.5cm" fo:margin-right="0cm" fo:margin-top="1.3cm" fo:margin-bottom="1.3cm" loext:contextual-spacing="false" fo:text-align="justify" style:justify-single-word="false" fo:keep-together="always" fo:text-indent="0cm" style:auto-text-indent="false" style:page-number="auto" fo:background-color="transparent" style:writing-mode="page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0f31c" officeooo:paragraph-rsid="00b0f31c" fo:background-color="transparen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complex="Nimbus Roman No9 L2"/>
    </style:style>
    <style:style style:name="T3" style:family="text">
      <style:text-properties fo:color="#000000" officeooo:rsid="00ac8c2c" style:font-name-complex="Nimbus Roman No9 L2"/>
    </style:style>
    <style:style style:name="T4" style:family="text">
      <style:text-properties fo:color="#000000" officeooo:rsid="00adfa05" style:font-name-complex="Nimbus Roman No9 L2"/>
    </style:style>
    <style:style style:name="T5" style:family="text">
      <style:text-properties fo:color="#000000" officeooo:rsid="00b51228" style:font-name-complex="Nimbus Roman No9 L2"/>
    </style:style>
    <style:style style:name="T6" style:family="text">
      <style:text-properties fo:color="#000000" style:font-name="Nimbus Roman No9 L" fo:font-style="normal" style:text-underline-style="none" fo:font-weight="normal" fo:background-color="#ffffff" loext:char-shading-value="0" style:font-name-asian="Calibri" style:font-style-asian="normal" style:font-weight-asian="normal" style:font-name-complex="Nimbus Roman No9 L2" style:language-complex="ar" style:country-complex="SA" style:font-style-complex="normal" style:font-weight-complex="normal"/>
    </style:style>
    <style:style style:name="T7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8" style:family="text">
      <style:text-properties fo:color="#00000a" fo:font-style="normal" style:text-underline-style="none" fo:font-weight="normal" officeooo:rsid="00b2c2d5" style:font-name-asian="Arial1" style:font-style-asian="normal" style:font-weight-asian="normal" style:font-name-complex="Nimbus Roman No9 L3" style:font-style-complex="normal" style:font-weight-complex="normal"/>
    </style:style>
    <style:style style:name="T9" style:family="text">
      <style:text-properties fo:color="#00000a" fo:font-style="normal" style:text-underline-style="none" fo:font-weight="normal" officeooo:rsid="00b40162" style:font-name-asian="Arial1" style:font-style-asian="normal" style:font-weight-asian="normal" style:font-name-complex="Nimbus Roman No9 L3" style:font-style-complex="normal" style:font-weight-complex="normal"/>
    </style:style>
    <style:style style:name="T10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1" style:family="text">
      <style:text-properties style:font-name="Nimbus Roman No9 L1" fo:font-size="12pt" style:font-size-asian="12pt" style:font-name-complex="Nimbus Roman No9 L3" style:font-size-complex="12pt"/>
    </style:style>
    <style:style style:name="T12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3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4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5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16" style:family="text">
      <style:text-properties style:font-name="Nimbus Roman No9 L1" fo:font-size="12pt" officeooo:rsid="00b5d9c3" style:font-size-asian="12pt" style:font-name-complex="Nimbus Roman No9 L3" style:font-size-complex="12pt"/>
    </style:style>
    <style:style style:name="T17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18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19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2" style:family="text">
      <style:text-properties officeooo:rsid="00ab6db4" style:font-name-complex="Nimbus Roman No9 L3"/>
    </style:style>
    <style:style style:name="T23" style:family="text">
      <style:text-properties officeooo:rsid="00affc87"/>
    </style:style>
    <style:style style:name="T24" style:family="text">
      <style:text-properties officeooo:rsid="00b0f31c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3b4d58"/>
    </style:style>
    <style:style style:name="T27" style:family="text">
      <style:text-properties style:text-underline-style="none" officeooo:rsid="00b249ba"/>
    </style:style>
    <style:style style:name="T28" style:family="text">
      <style:text-properties style:text-underline-style="none" officeooo:rsid="00c11318"/>
    </style:style>
    <style:style style:name="T29" style:family="text">
      <style:text-properties style:text-underline-style="none" officeooo:rsid="00b5d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EMENDA Nº</text:span><text:span text:style-name="T14"> </text:span><text:span text:style-name="T16">50</text:span><text:span text:style-name="T13">/201</text:span><text:span text:style-name="T15">9</text:span><text:span text:style-name="T11"> AO PROJETO DE LEI Nº </text:span><text:span text:style-name="T15">78</text:span><text:span text:style-name="T12">/201</text:span><text:span text:style-name="T15">9</text:span></text:p>
      <text:p text:style-name="P28"><text:span text:style-name="T10">Suplementa e reduz dotação orçamentária do Projeto de Lei nº </text:span><text:span text:style-name="T22">78/2019.</text:span></text:p>
      <text:p text:style-name="P11">FONTE RECURSOS</text:p>
      <text:p text:style-name="P9">Órgão: <text:span text:style-name="T23">8 – Secretaria Municipal de Obras Públicas, Serviços Públicos e Viários</text:span></text:p>
      <text:p text:style-name="P26">Unidade Orçamentária: <text:span text:style-name="T23">6 – Diretoria de Serviços Urban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Código</text:p>
          </table:table-cell>
          <table:table-cell table:style-name="Tabela5.A1" office:value-type="string">
            <text:p text:style-name="P10">Especificação</text:p>
          </table:table-cell>
          <table:table-cell table:style-name="Tabela5.C1" office:value-type="string">
            <text:p text:style-name="P10">Valor</text:p>
          </table:table-cell>
        </table:table-row>
        <table:table-row>
          <table:table-cell table:style-name="Tabela5.A2" office:value-type="string">
            <text:p text:style-name="P17"/>
            <text:p text:style-name="P18">0015.0452.0024.2006</text:p>
            <text:p text:style-name="P17"/>
          </table:table-cell>
          <table:table-cell table:style-name="Tabela5.A2" office:value-type="string">
            <text:p text:style-name="P13"/>
            <text:p text:style-name="P16">Manutenção de Diretoria</text:p>
          </table:table-cell>
          <table:table-cell table:style-name="Tabela5.C2" office:value-type="string">
            <text:p text:style-name="P14"/>
            <text:p text:style-name="P16">R$ 100.000,00</text:p>
            <text:p text:style-name="P14"/>
          </table:table-cell>
        </table:table-row>
      </table:table>
      <text:p text:style-name="P22"/>
      <text:p text:style-name="P11">SUPLEMENTA</text:p>
      <text:p text:style-name="P8">Órgão: <text:span text:style-name="T23">8 – Secretaria Municipal de Obras Públicas, Serviços Públicos e Viários</text:span></text:p>
      <text:p text:style-name="P27">Unidade Orçamentária: <text:span text:style-name="T24">5 – Diretoria de Pavimentação e Apoio Operacional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0">Código</text:p>
          </table:table-cell>
          <table:table-cell table:style-name="Tabela6.A1" office:value-type="string">
            <text:p text:style-name="P10">Especificação</text:p>
          </table:table-cell>
          <table:table-cell table:style-name="Tabela6.C1" office:value-type="string">
            <text:p text:style-name="P10">Valor</text:p>
          </table:table-cell>
        </table:table-row>
        <table:table-row>
          <table:table-cell table:style-name="Tabela6.A2" office:value-type="string">
            <text:p text:style-name="P19"/>
            <text:p text:style-name="P20">0015.0451.0024.3017</text:p>
            <text:p text:style-name="P19"/>
          </table:table-cell>
          <table:table-cell table:style-name="Tabela6.A2" office:value-type="string">
            <text:p text:style-name="P30">Execução de Obras de Qualificação de Vias Urbanas – Financiamento – Contrapartida</text:p>
          </table:table-cell>
          <table:table-cell table:style-name="Tabela6.C2" office:value-type="string">
            <text:p text:style-name="P15"/>
            <text:p text:style-name="P16">R$ 100.000,00</text:p>
            <text:p text:style-name="P15"/>
          </table:table-cell>
        </table:table-row>
      </table:table>
      <text:p text:style-name="P12"/>
      <text:p text:style-name="P25"><text:span text:style-name="Fonte_20_parág._20_padrão"><text:span text:style-name="T21">_____________________________________________________________________________</text:span></text:span></text:p>
      <text:p text:style-name="P23"><text:span text:style-name="T17">J</text:span><text:span text:style-name="T18">USTIFICATIVA</text:span><text:span text:style-name="T17">:</text:span><text:span text:style-name="T7"> </text:span><text:span text:style-name="T8">A chamada rua Beco, no bairro Petrópolis, não possui asfalto e carece de infraestrutura básica, </text:span><text:span text:style-name="T9">mesmo com seus moradores pagando seus impostos (IPTU). O calçamento por bloquetos vai melhorar as condições de tráfego, contribuindo com a melhor qualidade de locomoção dos moradores da referida rua. Além disso, irá amenizar os transtornos causados pela ação do tempo, tanto no período chuvoso quantos nos períodos de seca. A poeira ocasionada pela passagem de veículos na rua acaba ocasionando problemas respiratórios em crianças e idosos, causando assim prejuízos tanto aos moradores da região quanto ao poder público, que tem que acolher estas pessoas em sua rede de saúde. Portanto, o calçamento por bloquetos trará qualidade de vida e minimizará possíveis agravos à saúde, que podem impactar as contas públicas. </text:span></text:p>
      <text:p text:style-name="P29"><text:span text:style-name="T2">Novo Hamburgo, </text:span><text:span text:style-name="T3">2</text:span><text:span text:style-name="T5">2</text:span><text:span text:style-name="T3"> </text:span><text:span text:style-name="T2">de novembro de 201</text:span><text:span text:style-name="T4">9.</text:span><text:span text:style-name="T6"> </text:span></text:p>
      <text:p text:style-name="P24"><text:span text:style-name="T19"><text:s text:c="2"/>Vereador</text:span><text:span text:style-name="T20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5d9c3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c1131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50</text:span><text:span text:style-name="MT1">/2019 AO PROJETO DE LEI</text:span><text:span text:style-name="MT3"> Nº </text:span><text:span text:style-name="MT4">78</text:span><text:span text:style-name="MT3">/201</text:span><text:span text:style-name="MT4">9 </text:span><text:tab/><text:tab/><text:tab/><text:span text:style-name="MT4"> 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6:12:07.653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1" meta:word-count="302" meta:character-count="2014" meta:non-whitespace-character-count="1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