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04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59d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90454"/>
    </style:style>
    <style:style style:name="T22" style:family="text">
      <style:text-properties officeooo:rsid="00ca5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951</text:span><text:span text:style-name="T4">/</text:span><text:span text:style-name="T5">201</text:span><text:span text:style-name="T6">9</text:span></text:p>
      <text:p text:style-name="P14"><text:span text:style-name="T20">Recolhimento de galhos na Rua América, próximo ao nº 1960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América, próximo ao nº 1960, no Bairro Canudos. </text:span><text:span text:style-name="T18">Moradores relatam que esses galhos atrapalham o passeio dificultando o trânsito e oferecendo riscos de acidentes.</text:span></text:p>
      <text:p text:style-name="P10">Novo Hamburgo, <text:span text:style-name="T21">22 de novembro</text:span> de 201<text:span text:style-name="T19">9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GDP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7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