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7524" officeooo:paragraph-rsid="001c5d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c5db8"/>
    </style:style>
    <style:style style:name="T6" style:family="text">
      <style:text-properties officeooo:rsid="001e02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952</text:span>/201<text:span text:style-name="T4">9</text:span></text:p>
      <text:p text:style-name="P11"><text:span text:style-name="T5">Britagem na Rua Almerindo José Pinheiro, do nº <text:s/>17 ao nº 22, no Bairro Canudo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Britagem na Rua Almerindo José Pinheiro, do nº 17 ao nº 22, no Bairro Canudos. </text:span>Moradores relatam que com as chuvas o trajeto se torna quase impossível devido aos buracos e lama.</text:p>
      <text:p text:style-name="P8">Novo Hamburgo, <text:span text:style-name="T5">22 de novembro</text:span> de 201<text:span text:style-name="T4">9</text:span>.</text:p>
      <text:p text:style-name="P8"/>
      <text:p text:style-name="P8"/>
      <text:p text:style-name="P9">Vereador <text:span text:style-name="T3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42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