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0000" style:font-name="Nimbus Roman No9 L" fo:font-size="12pt" fo:font-style="normal" style:text-underline-style="none" fo:font-weight="normal" officeooo:rsid="01d75a11" officeooo:paragraph-rsid="00a869d9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b10d32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b6db4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c8c2c" officeooo:paragraph-rsid="00ac8c2c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1d75a11" officeooo:paragraph-rsid="00a869d9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10d32" officeooo:paragraph-rsid="00b10d32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1" fo:font-size="12pt" officeooo:rsid="0037e0bd" officeooo:paragraph-rsid="00a869d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Nimbus Roman No9 L1" fo:font-size="12pt" officeooo:rsid="00b10d32" officeooo:paragraph-rsid="00b10d32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officeooo:rsid="00b10d32" officeooo:paragraph-rsid="00b10d32" style:font-size-asian="12pt" style:font-size-complex="12pt"/>
    </style:style>
    <style:style style:name="P29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42c9b" style:font-size-asian="7pt" style:font-weight-asian="bold" style:font-size-complex="8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42c9b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complex="Nimbus Roman No9 L2"/>
    </style:style>
    <style:style style:name="T3" style:family="text">
      <style:text-properties fo:color="#000000" officeooo:rsid="00ac8c2c" style:font-name-complex="Nimbus Roman No9 L2"/>
    </style:style>
    <style:style style:name="T4" style:family="text">
      <style:text-properties fo:color="#000000" officeooo:rsid="00adfa05" style:font-name-complex="Nimbus Roman No9 L2"/>
    </style:style>
    <style:style style:name="T5" style:family="text">
      <style:text-properties fo:color="#000000" officeooo:rsid="00b2e96f" style:font-name-complex="Nimbus Roman No9 L2"/>
    </style:style>
    <style:style style:name="T6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0b10d32" style:font-name-asian="Arial1" style:font-style-asian="normal" style:font-weight-asian="normal" style:font-name-complex="Nimbus Roman No9 L3" style:font-style-complex="normal" style:font-weight-complex="normal"/>
    </style:style>
    <style:style style:name="T8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9" style:family="text">
      <style:text-properties style:font-name="Nimbus Roman No9 L1" fo:font-size="12pt" style:font-size-asian="12pt" style:font-name-complex="Nimbus Roman No9 L3" style:font-size-complex="12pt"/>
    </style:style>
    <style:style style:name="T10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1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2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3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b42c9b" style:font-size-asian="12pt" style:font-name-complex="Nimbus Roman No9 L3" style:font-size-complex="12pt"/>
    </style:style>
    <style:style style:name="T15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16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1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0" style:family="text">
      <style:text-properties officeooo:rsid="00ab6db4" style:font-name-complex="Nimbus Roman No9 L3"/>
    </style:style>
    <style:style style:name="T21" style:family="text">
      <style:text-properties officeooo:rsid="00b10d32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3b4d58"/>
    </style:style>
    <style:style style:name="T24" style:family="text">
      <style:text-properties style:text-underline-style="none" officeooo:rsid="00b5d9c3"/>
    </style:style>
    <style:style style:name="T25" style:family="text">
      <style:text-properties style:text-underline-style="none" officeooo:rsid="00c11318"/>
    </style:style>
    <style:style style:name="T26" style:family="text">
      <style:text-properties style:text-underline-style="none" officeooo:rsid="00b42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EMENDA Nº</text:span><text:span text:style-name="T12"> </text:span><text:span text:style-name="T14">51</text:span><text:span text:style-name="T11">/201</text:span><text:span text:style-name="T13">9</text:span><text:span text:style-name="T9"> AO PROJETO DE LEI Nº </text:span><text:span text:style-name="T13">78</text:span><text:span text:style-name="T10">/201</text:span><text:span text:style-name="T13">9</text:span></text:p>
      <text:p text:style-name="P30"><text:span text:style-name="T8">Suplementa e reduz dotação orçamentária do Projeto de Lei nº </text:span><text:span text:style-name="T20">78/2019.</text:span></text:p>
      <text:p text:style-name="P16">FONTE RECURSOS</text:p>
      <text:p text:style-name="P9">Órgão: <text:span text:style-name="T21">02 – Gabinete do Prefeito</text:span></text:p>
      <text:p text:style-name="P31">Unidade Orçamentária: <text:span text:style-name="T21">1 – Gabinete do Prefeit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Código</text:p>
          </table:table-cell>
          <table:table-cell table:style-name="Tabela5.A1" office:value-type="string">
            <text:p text:style-name="P15">Especificação</text:p>
          </table:table-cell>
          <table:table-cell table:style-name="Tabela5.C1" office:value-type="string">
            <text:p text:style-name="P15">Valor</text:p>
          </table:table-cell>
        </table:table-row>
        <table:table-row>
          <table:table-cell table:style-name="Tabela5.A2" office:value-type="string">
            <text:p text:style-name="P25"/>
            <text:p text:style-name="P26">0004.0122.0001.2002</text:p>
          </table:table-cell>
          <table:table-cell table:style-name="Tabela5.A2" office:value-type="string">
            <text:p text:style-name="P23"/>
            <text:p text:style-name="P24">Manutenção do Gabinete</text:p>
            <text:p text:style-name="P21"/>
          </table:table-cell>
          <table:table-cell table:style-name="Tabela5.C2" office:value-type="string">
            <text:p text:style-name="P18"/>
            <text:p text:style-name="P24">R$ 300.000,00</text:p>
            <text:p text:style-name="P18"><text:s/></text:p>
          </table:table-cell>
        </table:table-row>
      </table:table>
      <text:p text:style-name="P11"/>
      <text:p text:style-name="P16">SUPLEMENTA</text:p>
      <text:p text:style-name="P8">Órgão: <text:span text:style-name="T21">10 – Secretaria Municipal de Saúde – Fundo Municipal de Saúde</text:span></text:p>
      <text:p text:style-name="P32">Unidade Orçamentária: <text:span text:style-name="T21">2 – Diretoria de Saúde – Fundo Municipal de Saúd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>Código</text:p>
          </table:table-cell>
          <table:table-cell table:style-name="Tabela6.A1" office:value-type="string">
            <text:p text:style-name="P15">Especificação</text:p>
          </table:table-cell>
          <table:table-cell table:style-name="Tabela6.C1" office:value-type="string">
            <text:p text:style-name="P15">Valor</text:p>
          </table:table-cell>
        </table:table-row>
        <table:table-row>
          <table:table-cell table:style-name="Tabela6.A2" office:value-type="string">
            <text:p text:style-name="P27"/>
            <text:p text:style-name="P28">0010.0302.0025.1894</text:p>
          </table:table-cell>
          <table:table-cell table:style-name="Tabela6.A2" office:value-type="string">
            <text:p text:style-name="P22"/>
            <text:p text:style-name="P24">Ampliação e Reforma Área Física do SAMU</text:p>
          </table:table-cell>
          <table:table-cell table:style-name="Tabela6.C2" office:value-type="string">
            <text:p text:style-name="P19"/>
            <text:p text:style-name="P24">R$ 300.000,00</text:p>
            <text:p text:style-name="P20"/>
            <text:p text:style-name="P19"/>
          </table:table-cell>
        </table:table-row>
      </table:table>
      <text:p text:style-name="P17"/>
      <text:p text:style-name="P33"><text:span text:style-name="Fonte_20_parág._20_padrão"><text:span text:style-name="T19">_____________________________________________________________________________</text:span></text:span></text:p>
      <text:p text:style-name="P10"><text:span text:style-name="T15">J</text:span><text:span text:style-name="T16">USTIFICATIVA</text:span><text:span text:style-name="T15">:</text:span><text:span text:style-name="T6"> </text:span><text:span text:style-name="T7">Considerando que o município de Novo Hamburgo possui uma base descentralizada do SAMU, com equipe concursada pela Fundação de Saúde Pública de Novo Hamburgo. Considerando que o SAMU é um serviço tripartite, cabendo ao município o cumprimento do que estabelece a Portaria nº 1010, de 21 de maio de 2012, do Ministério da Saúde que redefine as diretrizes para a implantação do Serviço Móvel de Urgência (SAMU 192). Faz-se necessário que o serviço apresente uma configuração mínima necessária para abrigo, alimentação, conforto das equipes e estacionamento das ambulâncias, conforme determina a Seção 2 da Portaria supracitada. </text:span></text:p>
      <text:p text:style-name="P14"><text:span text:style-name="T2">Novo Hamburgo, </text:span><text:span text:style-name="T3">2</text:span><text:span text:style-name="T5">2</text:span><text:span text:style-name="T3"> </text:span><text:span text:style-name="T2">de novembro de 201</text:span><text:span text:style-name="T4">9.</text:span></text:p>
      <text:p text:style-name="P13"><text:s text:c="2"/></text:p>
      <text:p text:style-name="P12"><text:span text:style-name="T17"><text:s text:c="2"/>Vereador</text:span><text:span text:style-name="T18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42c9b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5d9c3"/>
    </style:style>
    <style:style style:name="MT3" style:family="text">
      <style:text-properties style:text-underline-style="none" officeooo:rsid="00b42c9b"/>
    </style:style>
    <style:style style:name="MT4" style:family="text">
      <style:text-properties style:text-underline-style="none"/>
    </style:style>
    <style:style style:name="MT5" style:family="text">
      <style:text-properties style:text-underline-style="none" officeooo:rsid="00c11318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5</text:span><text:span text:style-name="MT3">1</text:span><text:span text:style-name="MT1">/2019 AO PROJETO DE LEI</text:span><text:span text:style-name="MT4"> Nº </text:span><text:span text:style-name="MT5">78</text:span><text:span text:style-name="MT4">/201</text:span><text:span text:style-name="MT5">9 </text:span><text:tab/><text:tab/><text:tab/><text:span text:style-name="MT5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0:34:57.786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62" meta:character-count="1720" meta:non-whitespace-character-count="14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