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75e0f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38324" officeooo:paragraph-rsid="00338324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375e0f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0142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832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0874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f8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75e0f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338324"/>
    </style:style>
    <style:style style:name="T17" style:family="text">
      <style:text-properties style:font-name="Nimbus Roman No9 L" fo:font-size="12pt" officeooo:rsid="0020c7a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1f257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33832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30142e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375e0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37f00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4.953</text:span>/<text:span text:style-name="T2">2019</text:span></text:p>
      <text:p text:style-name="P12"><text:span text:style-name="T17">Patrolamento e c</text:span><text:span text:style-name="T18">olocação de brita</text:span><text:span text:style-name="T19">s na </text:span><text:span text:style-name="T22">R</text:span><text:span text:style-name="T19">ua</text:span><text:span text:style-name="T18"> </text:span><text:span text:style-name="T20">sem nome</text:span><text:span text:style-name="T18">, </text:span><text:span text:style-name="T20">acesso pela Rua </text:span><text:span text:style-name="T22">F</text:span><text:span text:style-name="T20">loradora, nº 415, no Bairro </text:span><text:span text:style-name="T21">Roselândia</text:span><text:span text:style-name="T18">.</text:span></text:p>
      <text:p text:style-name="P5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6"><text:span text:style-name="T6">Patrolamento e c</text:span><text:span text:style-name="T5">olocação de brita</text:span><text:span text:style-name="T8">s na Rua</text:span><text:span text:style-name="T5"> </text:span><text:span text:style-name="T7">sem nome</text:span><text:span text:style-name="T5">, </text:span><text:span text:style-name="T7">acesso pela Rua floradora, nº 415, no Bairro </text:span><text:span text:style-name="T13">Roselândia</text:span><text:span text:style-name="T5">. </text:span><text:span text:style-name="T4">Os moradores </text:span><text:span text:style-name="T7">que residem no local </text:span><text:span text:style-name="T4">solicitam o patrolamento e colocação de brita para melhorar as condições de trafegabilidade, tanto para os veículos como para os transeuntes. Relatam que a atual situação da rua traz muitos transtornos para os trabalhadores que se deslocam para o trabalho e para as crianças que vão para a escola,</text:span></text:p>
      <text:p text:style-name="P7"><text:span text:style-name="T9"><text:tab/><text:tab/>N</text:span><text:span text:style-name="T3">ovo Hamburgo, </text:span><text:span text:style-name="T7">2</text:span><text:span text:style-name="T10">2</text:span><text:span text:style-name="T11"> de </text:span><text:span text:style-name="T8">novembro</text:span><text:span text:style-name="T11"> </text:span><text:span text:style-name="T3">de 201</text:span><text:span text:style-name="T12">9</text:span><text:span text:style-name="T3">.</text:span></text:p>
      <text:p text:style-name="P10"><text:span text:style-name="T14"><text:tab/>V</text:span>ereador <text:span text:style-name="T2">Nor Boeno</text:span></text:p>
      <text:p text:style-name="P11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5T17:03:11.750573795</dc:date>
    <meta:printed-by>João Souza</meta:printed-by>
    <meta:print-date>2019-11-22T13:56:19.019758753</meta:print-date>
    <dc:language>pt-BR</dc:language>
    <meta:editing-cycles>139</meta:editing-cycles>
    <meta:editing-duration>PT12H50M13S</meta:editing-duration>
    <meta:document-statistic meta:table-count="0" meta:image-count="1" meta:object-count="0" meta:page-count="1" meta:paragraph-count="14" meta:word-count="202" meta:character-count="1228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